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6-00002595, Ysselsteynseweg 63, 5813BK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6 een besluit genomen op de aanvraag met zaaknummer Z2026-00002595 voor het intrekken van de omgevingsvergunning op locatie Ysselsteynseweg 63, 5813BK Ysselsteyn. De vergunning is ingetrokken. Het besluit betreft de volgende activiteiten:</text:p>
            <text:p text:style-name="common-al">het beeindigen van veehouderijactiviteiten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digitaal ter inzage op het portaal. Deze is te benaderen via de link www.officielebekendmakingen.nl</text:p>
            <text:p text:style-name="common-al"/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Limburg, sector bestuursrecht. Postbus 950, 6040AZ Roermond. Tot 12 juni 2026 kunt u beroep aantekenen. Voor meer informatie over de procedure kunt u contact opnemen de collega's van dienstverlening van de Omgevingsdienst Noord- en Midden-Limburg via tel: 077-4402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51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1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1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595</meta:user-defined>
    <meta:user-defined meta:name="DCTERMS.abstract">Besluit / Besluit tot intrekking / Ysselsteynseweg 63, 5813BK Ysselsteyn /1 mei 2026 / gedeeltelijk intrekken van de omgevingsvergunning</meta:user-defined>
    <dc:language>nl</dc:language>
    <meta:user-defined meta:name="OVERHEIDop.locatietype/OVERHEIDop.gebiedsmarkering">Punt</meta:user-defined>
    <meta:user-defined meta:name="DC.title">Kennisgeving besluit Z2026-00002595, Ysselsteynseweg 63, 5813BK Ysselstey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11</meta:user-defined>
    <meta:user-defined meta:name="OVERHEIDop.GmbID/DC.identifier">gmb-2026-213511</meta:user-defined>
    <meta:user-defined meta:name="OVERHEIDop.versieInformatie"/>
  </office:meta>
</office:document-meta>
</file>