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ls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:</text:p>
            <text:list text:style-name="id1-3-2-1-1-3">
              <text:list-item text:style-override="id1-3-2-1-1-3-1">
                <text:number>•</text:number>
                <text:p text:style-name="al">Dat de burgemeester van Oldebroek de bevoegdheid heeft toezichthouders aan te wijzen die met het toezicht op de naleving van het bepaalde bij of krachtens enig wettelijk voorschrift zijn belast;</text:p>
              </text:list-item>
              <text:list-item text:style-override="id1-3-2-1-1-3-2">
                <text:number>•</text:number>
                <text:p text:style-name="al">Dat het uit oogpunt van een goed handhavingsbeleid noodzakelijk is gebruik te kunnen maken van deze bevoegdheid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•</text:number>
                <text:p text:style-name="al">Artikel 5:11 Awb</text:p>
              </text:list-item>
              <text:list-item text:style-override="id1-3-2-1-1-5-2">
                <text:number>•</text:number>
                <text:p text:style-name="al">Artikel 6:2, lid 2 van de Algemene plaatselijke verordening Oldebroek</text:p>
              </text:list-item>
              <text:list-item text:style-override="id1-3-2-1-1-5-3">
                <text:number>•</text:number>
                <text:p text:style-name="al">Artikelen 172 en 174 van de Gemeentewet</text:p>
              </text:list-item>
            </text:list>
            <text:p text:style-name="last-al">BESLUIT:</text:p>
            <text:list text:style-name="id1-3-2-1-1-7">
              <text:list-item text:style-override="id1-3-2-1-1-7-1">
                <text:number>1.</text:number>
                <text:p text:style-name="al">De heren Alvin Kuhnen en Wim Smak aan te wijzen als toezichthouder voor het toezicht op de naleving van de Algemene plaatselijke verordening als bedoeld in artikel 5:11 van de Algemene wet bestuursrecht.</text:p>
              </text:list-item>
              <text:list-item text:style-override="id1-3-2-1-1-7-2">
                <text:number>2.</text:number>
                <text:p text:style-name="al"> Te bepalen dat de onder 1. genoemde aanwijzing vervalt bij beëindiging van de werkzaamheden voor de gemeent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ldebroek, </text:span>
            <text:span text:style-name="datum">1 mei 2026 </text:span>
          </text:p>
          </text:section>
          <text:section text:name="ondertekening_id1-3-2-2-2">
            <text:p><text:span text:style-name="functie">Namens de burgemeester,</text:span></text:p>
          </text:section>
          <text:section text:name="ondertekening_id1-3-2-2-3">
            <text:p><text:span text:style-name="functie">G.T. Zielhuis</text:span></text:p>
            <text:p><text:span text:style-name="functie">Teammanager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35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44675</meta:user-defined>
    <dc:language>nl</dc:language>
    <meta:user-defined meta:name="OVERHEIDop.locatietype/OVERHEIDop.gebiedsmarkering">Gemeente</meta:user-defined>
    <meta:user-defined meta:name="DC.title">Besluit aanwijzing als toezichthoud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510</meta:user-defined>
    <meta:user-defined meta:name="OVERHEIDop.GmbID/DC.identifier">gmb-2026-213510</meta:user-defined>
    <meta:user-defined meta:name="OVERHEIDop.versieInformatie"/>
  </office:meta>
</office:document-meta>
</file>