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Stationsstraat 25,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1-2026 een aanvraag omgevingsvergunning ontvangen.</text:p>
            <text:p text:style-name="common-al">Het betreft een aanvraag op locatie Oude Stationsstraat 25 5591JH Heeze met omschrijving: "Verbouw bedrijfshal/showroom" met zaaknummer <text:span text:style-name="nadrukvet">453338</text:span>.</text:p>
            <text:p text:style-name="common-al">De zaak is geregistreerd onder nummer 453338 en is aangevraagd voor de volgende onderdelen: Bouwen (omgevingsplan)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3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3338</meta:user-defined>
    <meta:user-defined meta:name="DCTERMS.abstract">Verbouw bedrijfshal/showroom Oude Stationsstraat 25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Stationsstraat 25, 5591JH Heez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51</meta:user-defined>
    <meta:user-defined meta:name="OVERHEIDop.GmbID/DC.identifier">gmb-2026-21351</meta:user-defined>
    <meta:user-defined meta:name="OVERHEIDop.versieInformatie"/>
  </office:meta>
</office:document-meta>
</file>