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oogwerker op 04 mei 2026 van 09.00 uur tot 13.00 uur, Koningin Wilhelminalaan 2, 2264 BM Leidschendam - kenmerk 00002398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oogwerker op 04 mei 2026 van 09.00 uur tot 13.00 uur.</text:p>
            <text:p text:style-name="common-al"/>
            <text:p text:style-name="common-al">
            <text:span text:style-name="nadrukvet">Datum bekendmaking besluit: </text:span>01-05-2026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5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8710</meta:user-defined>
    <dc:language>nl</dc:language>
    <meta:user-defined meta:name="OVERHEIDop.locatietype/OVERHEIDop.gebiedsmarkering">Punt</meta:user-defined>
    <meta:user-defined meta:name="DC.title">Vergunning verleend voor het plaatsen van een hoogwerker op 04 mei 2026 van 09.00 uur tot 13.00 uur, Koningin Wilhelminalaan 2, 2264 BM Leidschendam - kenmerk 0000239871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06</meta:user-defined>
    <meta:user-defined meta:name="OVERHEIDop.GmbID/DC.identifier">gmb-2026-213506</meta:user-defined>
    <meta:user-defined meta:name="OVERHEIDop.versieInformatie"/>
  </office:meta>
</office:document-meta>
</file>