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Rondehoep Oost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6-00000909, Rondehoep Oost 29, het aanvragen van een exploitatievergunning horecabedrijf. (ontvangen 21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35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Z2026-00000909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Rondehoep Oost 29 te Ouderkerk aan de Amst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00</meta:user-defined>
    <meta:user-defined meta:name="OVERHEIDop.GmbID/DC.identifier">gmb-2026-213500</meta:user-defined>
    <meta:user-defined meta:name="OVERHEIDop.versieInformatie"/>
  </office:meta>
</office:document-meta>
</file>