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Sierbloem 31 3068AP Rotterdam, het kappen van 39 bomen vanwege zorgplicht, Z2026-005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763</text:span>/<text:span text:style-name="nadrukvet">2026043000218</text:span>, heeft ontvangen voor Kappen. <text:span text:style-name="nadrukcur">(Grondslag: Omgevingswet, artikel 5.1)</text:span></text:p>
            <text:p text:style-name="common-al">De aanvraag betreft BVC PA nabij de locatie Sierbloem 31 3068AP Rotterdam.</text:p>
            <text:p text:style-name="common-al">Het betreft het kappen van 39 bomen vanwege zorgplicht. </text:p>
            <text:p text:style-name="common-al">Het aanvraagformulier van deze omgevingsvergunning en de afbeeldingen zijn als bijlage toegevoegd aan de publicatie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49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763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Sierbloem 31 3068AP Rotterdam, het kappen van 39 bomen vanwege zorgplicht, Z2026-005763</meta:user-defined>
    <meta:user-defined meta:name="DCTERMS.W3CDTF/DCTERMS.available">2026-05-05</meta:user-defined>
    <meta:user-defined meta:name="DCTERMS.W3CDTF/OVERHEIDop.jaargang">2026</meta:user-defined>
    <meta:user-defined meta:name="OVERHEIDop.externeBijlage">Geanonimiseerd_Samenvatting 000 (2026043000218)|exb-2026-15851</meta:user-defined>
    <meta:user-defined meta:name="OVERHEIDop.externeBijlage">Schermafbeelding 2026-04-30 084021.png|exb-2026-15852</meta:user-defined>
    <meta:user-defined meta:name="OVERHEIDop.externeBijlage">Schermafbeelding 2026-04-30 084112.png|exb-2026-15853</meta:user-defined>
    <meta:user-defined meta:name="OVERHEIDop.externeBijlage">Schermafbeelding 2026-04-30 083537.png|exb-2026-15854</meta:user-defined>
    <meta:user-defined meta:name="OVERHEIDop.externeBijlage">Schermafbeelding 2026-04-30 083626.png|exb-2026-15855</meta:user-defined>
    <meta:user-defined meta:name="OVERHEIDop.externeBijlage">Schermafbeelding 2026-04-30 083910.png|exb-2026-15856</meta:user-defined>
    <meta:user-defined meta:name="OVERHEIDop.externeBijlage">Schermafbeelding 2026-04-30 084439.png|exb-2026-15857</meta:user-defined>
    <meta:user-defined meta:name="OVERHEIDop.externeBijlage">Schermafbeelding 2026-04-30 085151.png|exb-2026-15858</meta:user-defined>
    <meta:user-defined meta:name="OVERHEIDop.externeBijlage">Schermafbeelding 2026-04-30 084739.png|exb-2026-15859</meta:user-defined>
    <meta:user-defined meta:name="OVERHEIDop.externeBijlage">Schermafbeelding 2026-04-30 083356.png|exb-2026-15860</meta:user-defined>
    <meta:user-defined meta:name="OVERHEIDop.externeBijlage">Schermafbeelding 2026-04-30 083724.png|exb-2026-15861</meta:user-defined>
    <meta:user-defined meta:name="OVERHEIDop.externeBijlage">Schermafbeelding 2026-04-30 084354.png|exb-2026-15862</meta:user-defined>
    <meta:user-defined meta:name="OVERHEIDop.externeBijlage">Schermafbeelding 2026-04-30 084546.png|exb-2026-15863</meta:user-defined>
    <meta:user-defined meta:name="OVERHEIDop.externeBijlage">Schermafbeelding 2026-04-30 085435.png|exb-2026-15864</meta:user-defined>
    <meta:user-defined meta:name="OVERHEIDop.externeBijlage">Schermafbeelding 2026-04-30 083814.png|exb-2026-15865</meta:user-defined>
    <meta:user-defined meta:name="OVERHEIDop.externeBijlage">Schermafbeelding 2026-04-30 084202.png|exb-2026-15866</meta:user-defined>
    <meta:user-defined meta:name="OVERHEIDop.publicationIssue">213498</meta:user-defined>
    <meta:user-defined meta:name="OVERHEIDop.GmbID/DC.identifier">gmb-2026-213498</meta:user-defined>
    <meta:user-defined meta:name="OVERHEIDop.versieInformatie"/>
  </office:meta>
</office:document-meta>
</file>