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van de bestaande geluidswal met een geluidsscherm van 1,5 meter ter hoogte van de Rijksweg A58 bij Souburg Noord fase 3 (28-04-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hogen van de bestaande geluidswal met een geluidsscherm van 1,5 meter aan de locatie Rijksweg A58 ter hoogte van Souburg Noord fase 3.</text:p>
            <text:p text:style-name="common-al">Het betreft een verleende omgevingsvergunning voor bouwactiviteit en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349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9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9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ende omgevingsvergunning voor het verhogen van de bestaande geluidswal met een geluidsscherm van 1,5 meter ter hoogte van de Rijksweg A58 bij Souburg Noord fase 3 (28-04-2026)</meta:user-defined>
    <meta:user-defined meta:name="DCTERMS.W3CDTF/DCTERMS.available">2026-05-05</meta:user-defined>
    <meta:user-defined meta:name="DCTERMS.W3CDTF/OVERHEIDop.jaargang">2026</meta:user-defined>
    <meta:user-defined meta:name="OVERHEIDop.publicationIssue">213496</meta:user-defined>
    <meta:user-defined meta:name="OVERHEIDop.GmbID/DC.identifier">gmb-2026-213496</meta:user-defined>
    <meta:user-defined meta:name="OVERHEIDop.versieInformatie"/>
  </office:meta>
</office:document-meta>
</file>