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1-1-13-1-1">
      <style:table-column-properties/>
    </style:style>
  </office:automatic-styles>
  <office:body>
    <office:text>
      <text:p text:style-name="new_page_staatscourant"/>
      <text:p text:style-name="single-kop-titel">Besluit aanwijzing als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Oldebroek;</text:p>
            <text:p text:style-name="common-al">Overwegende dat:</text:p>
            <text:list text:style-name="id1-3-2-1-1-3">
              <text:list-item text:style-override="id1-3-2-1-1-3-1">
                <text:number>-</text:number>
                <text:p text:style-name="al">ik zorg draag voor de bestuurlijke handhaving van het gestelde bij of krachtens de Algemene plaatselijke verordening;</text:p>
              </text:list-item>
              <text:list-item text:style-override="id1-3-2-1-1-3-2">
                <text:number>-</text:number>
                <text:p text:style-name="al">het van belang is toezichthouders als bedoeld in artikel 5:11 van de Algemene wet bestuursrecht aan te wijzen met het oog op het houden van toezicht op de naleving van het bepaalde bij of krachtens deze verordening bepaalde;</text:p>
              </text:list-item>
              <text:list-item text:style-override="id1-3-2-1-1-3-3">
                <text:number>-</text:number>
                <text:p text:style-name="al">dat door de aanwijzing als toezichthouders, de toezichthouders van de bevoegdheden als genoemd in de afdeling 5.2 van de Algemene wet bestuursrecht gebruik kunnen maken.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5.11 Algemene wet bestuursrecht;</text:p>
              </text:list-item>
              <text:list-item text:style-override="id1-3-2-1-1-5-2">
                <text:number>-</text:number>
                <text:p text:style-name="al">artikel 6.2 van de Algemene plaatselijke verordening Oldebroek.</text:p>
              </text:list-item>
            </text:list>
            <text:p text:style-name="common-al">B E S L U I T</text:p>
            <text:list text:style-name="id1-3-2-1-1-7">
              <text:list-item text:style-override="id1-3-2-1-1-7-1">
                <text:number>1.</text:number>
                <text:p text:style-name="al">De in bijlage I genoemde ambtenaar in dienst van de provincie Gelderland aan te wijzen als toezichthouder, in de zin van artikel 5:11 van de Algemene wet bestuursrecht juncto artikel 6.2 van de Algemene plaatselijke verordening Oldebroek;</text:p>
              </text:list-item>
              <text:list-item text:style-override="id1-3-2-1-1-7-2">
                <text:number>2.</text:number>
                <text:p text:style-name="al">te bepalen dat de onder 1 genoemde aanwijzing vervalt per 31 december 2026 of zoveel eerder bij beëindiging van het dienstverband;</text:p>
              </text:list-item>
              <text:list-item text:style-override="id1-3-2-1-1-7-3">
                <text:number>3.</text:number>
                <text:p text:style-name="al">te bepalen dat dit besluit in werking treedt de dag na de dag van bekendmaking van dit besluit; </text:p>
              </text:list-item>
              <text:list-item text:style-override="id1-3-2-1-1-7-4">
                <text:number>4.</text:number>
                <text:p text:style-name="al">te bepalen dat mededeling van dit besluit wordt gedaan door plaatsing in het Gemeenteblad.</text:p>
              </text:list-item>
            </text:list>
            <text:p text:style-name="common-al">Oldebroek, 1 mei 2026.</text:p>
            <text:p text:style-name="common-al">Namens de burgemeester,</text:p>
            <text:p text:style-name="common-al">G.T. Zielhuis</text:p>
            <text:p text:style-name="common-al">Teammanager Ruimte </text:p>
            <text:p text:style-name="last-al">
            <text:span text:style-name="nadrukvet">BIJLAGE 1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Langel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349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513479-1</meta:user-defined>
    <dc:language>nl</dc:language>
    <meta:user-defined meta:name="OVERHEIDop.locatietype/OVERHEIDop.gebiedsmarkering">Gemeente</meta:user-defined>
    <meta:user-defined meta:name="DC.title">Besluit aanwijzing als toezichthouder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494</meta:user-defined>
    <meta:user-defined meta:name="OVERHEIDop.GmbID/DC.identifier">gmb-2026-213494</meta:user-defined>
    <meta:user-defined meta:name="OVERHEIDop.versieInformatie"/>
  </office:meta>
</office:document-meta>
</file>