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Siepeldagen Dwingeloo 2026, zaaknummer Z202600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1-05-2026 het volgende besluit genomen en verzonden; het verlenen van een evenementenvergunning voor de Siepeldagen op de woensdagen in de periode 08-07-2026 t/m 26-08-2026 op de Brink , 7991 CG te Dwingeloo, ingeboekt met het volgende zaaknummer: Z202600384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34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846</meta:user-defined>
    <dc:language>nl</dc:language>
    <meta:user-defined meta:name="OVERHEIDop.locatietype/OVERHEIDop.gebiedsmarkering">Punt</meta:user-defined>
    <meta:user-defined meta:name="DC.title">Gemeente Westerveld, verleende evenementenvergunning Siepeldagen Dwingeloo 2026, zaaknummer Z202600384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88</meta:user-defined>
    <meta:user-defined meta:name="OVERHEIDop.GmbID/DC.identifier">gmb-2026-213488</meta:user-defined>
    <meta:user-defined meta:name="OVERHEIDop.versieInformatie"/>
  </office:meta>
</office:document-meta>
</file>