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Zomerzorger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is, op grond van artikel 2:10 van de Algemene plaatselijke verordening (APV), een werkterreinvergunning verleend voor het plaatsen van een vuilcontainer van 10 april 2026 tot en met 15 mei 2026 op Zomerzorgerlaan 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348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Zomerzorgerlaan 6 Bloemendaa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487</meta:user-defined>
    <meta:user-defined meta:name="OVERHEIDop.GmbID/DC.identifier">gmb-2026-213487</meta:user-defined>
    <meta:user-defined meta:name="OVERHEIDop.versieInformatie"/>
  </office:meta>
</office:document-meta>
</file>