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nten van 2 houtopstanden naar een nieuwe locatie op de locatie nabij parkeerterrein Zeilmakersstraat te Alblasserdam zaaknummer 9003581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nten van 2 houtopstanden naar een nieuwe locatie op de locatie nabij parkeerterrein Zeilmakersstraat te Alblasserdam</text:span>
          </text:p>
            <text:p text:style-name="common-al">De gemeente Alblasserdam heeft een vergunning verleend. De gemeente geeft hiermee toestemming voor het verplanten van 2 houtopstanden naar een nieuwe locatie op de locatie nabij parkeerterrein Zeilmakersstraat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parkeerterrein Zeilmakersstraat te Alblasserdam.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348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8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8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nten van 2 houtopstanden naar een nieuwe locatie op de locatie nabij parkeerterrein Zeilmakersstraat te Alblasserdam zaaknummer 9003581992</meta:user-defined>
    <meta:user-defined meta:name="DCTERMS.W3CDTF/DCTERMS.available">2026-05-05</meta:user-defined>
    <meta:user-defined meta:name="DCTERMS.W3CDTF/OVERHEIDop.jaargang">2026</meta:user-defined>
    <meta:user-defined meta:name="OVERHEIDop.publicationIssue">213484</meta:user-defined>
    <meta:user-defined meta:name="OVERHEIDop.GmbID/DC.identifier">gmb-2026-213484</meta:user-defined>
    <meta:user-defined meta:name="OVERHEIDop.versieInformatie"/>
  </office:meta>
</office:document-meta>
</file>