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Junior Aalsmeerse Pramenrace op 6 juni 2026, Stommeerkade/Stokk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6 een besluit genomen op de aanvraag. De vergunning is aangevraagd voor Junior Aalsmeerse Pramenrace op 6 juni 2026 op locatie Stommeerkade/Stokkeland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227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2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4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79</meta:user-defined>
    <meta:user-defined meta:name="DCTERMS.abstract">Betreft:  besluit op locatie Stommeerkade/Stokkeland</meta:user-defined>
    <dc:language>nl</dc:language>
    <meta:user-defined meta:name="OVERHEIDop.locatietype/OVERHEIDop.gebiedsmarkering">Punt</meta:user-defined>
    <meta:user-defined meta:name="DC.title">Aanvraag vergunning toegekend voor Junior Aalsmeerse Pramenrace op 6 juni 2026, Stommeerkade/Stokke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482</meta:user-defined>
    <meta:user-defined meta:name="OVERHEIDop.GmbID/DC.identifier">gmb-2026-213482</meta:user-defined>
    <meta:user-defined meta:name="OVERHEIDop.versieInformatie"/>
  </office:meta>
</office:document-meta>
</file>