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voor het plaatsen van 2 scootmobiel stallingen op het achtererf, Ambachtsstraat Leidschendam - kenmerk 2407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vrij verklaard voor het plaatsen van 2 scootmobiel stallingen op het achtererf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1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7502</meta:user-defined>
    <dc:language>nl</dc:language>
    <meta:user-defined meta:name="OVERHEIDop.locatietype/OVERHEIDop.gebiedsmarkering">Vlak</meta:user-defined>
    <meta:user-defined meta:name="DC.title">Besluit aanvraag omgevingsvergunningvrij voor het plaatsen van 2 scootmobiel stallingen op het achtererf, Ambachtsstraat Leidschendam - kenmerk 240750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81</meta:user-defined>
    <meta:user-defined meta:name="OVERHEIDop.GmbID/DC.identifier">gmb-2026-213481</meta:user-defined>
    <meta:user-defined meta:name="OVERHEIDop.versieInformatie"/>
  </office:meta>
</office:document-meta>
</file>