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lympiaweg 280 3078HT Rotterdam, het verplanten van 2 bomen vanwege herinrichting, Z2026-005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78</text:span>/<text:span text:style-name="nadrukvet">2026042801071</text:span>, heeft ontvangen voor Kappen. <text:span text:style-name="nadrukcur">(Grondslag: Omgevingswet, artikel 5.1)</text:span></text:p>
            <text:p text:style-name="common-al">De aanvraag betreft Varkenoord, verplanten bomen op de locatie Olympiaweg 280 3078HT Rotterdam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46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678</meta:user-defined>
    <meta:user-defined meta:name="DCTERMS.abstract">Varkenoord, herplant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lympiaweg 280 3078HT Rotterdam, het verplanten van 2 bomen vanwege herinrichting, Z2026-005678</meta:user-defined>
    <meta:user-defined meta:name="DCTERMS.W3CDTF/DCTERMS.available">2026-05-05</meta:user-defined>
    <meta:user-defined meta:name="DCTERMS.W3CDTF/OVERHEIDop.jaargang">2026</meta:user-defined>
    <meta:user-defined meta:name="OVERHEIDop.externeBijlage">Geanonimiseerd_Samenvatting 000 (2026042801071)|exb-2026-15850</meta:user-defined>
    <meta:user-defined meta:name="OVERHEIDop.publicationIssue">213466</meta:user-defined>
    <meta:user-defined meta:name="OVERHEIDop.GmbID/DC.identifier">gmb-2026-213466</meta:user-defined>
    <meta:user-defined meta:name="OVERHEIDop.versieInformatie"/>
  </office:meta>
</office:document-meta>
</file>