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Savallelaan 84, 2273 JX Voorburg - kenmerk 2396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286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Savallelaan 84, 2273 JX Voorburg - kenmerk 239628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64</meta:user-defined>
    <meta:user-defined meta:name="OVERHEIDop.GmbID/DC.identifier">gmb-2026-213464</meta:user-defined>
    <meta:user-defined meta:name="OVERHEIDop.versieInformatie"/>
  </office:meta>
</office:document-meta>
</file>