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6-00001828, Gunhoekweg 15, 5808AP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6 een besluit genomen op de aanvraag met zaaknummer Z2026-00001828 voor intrekking van de omgevingsvergunning Gunhoekweg 15, Oirlo op locatie Gunhoekweg 15, 5808AP Oirlo. De vergunning is ingetrokken. Het besluit betreft de volgende activiteiten:</text:p>
            <text:p text:style-name="common-al">het beeindigen van veehouderijactiviteiten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digitaal ter inzage op het portaal. Deze is te benaderen via de link www.officielebekendmakingen.nl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sector bestuursrecht. Postbus 950, 6040AZ Roermond. Tot 12 juni 2026 kunt u beroep aantekenen. Voor meer informatie over de procedure kunt u contact opnemen de collega's van dienstverlening van de Omgevingsdienst Noord- en Midden-Limburg via tel: 077-440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4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28</meta:user-defined>
    <meta:user-defined meta:name="DCTERMS.abstract">Besluit / Besluit tot intrekking / Gunhoekweg 15, 5808AP Oirlo /1 mei 2026 /  intrekking van de omgevingsvergunning Gunhoekweg 15, Oirlo</meta:user-defined>
    <dc:language>nl</dc:language>
    <meta:user-defined meta:name="OVERHEIDop.locatietype/OVERHEIDop.gebiedsmarkering">Vlak</meta:user-defined>
    <meta:user-defined meta:name="DC.title">Kennisgeving besluit Z2026-00001828, Gunhoekweg 15, 5808AP Oir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63</meta:user-defined>
    <meta:user-defined meta:name="OVERHEIDop.GmbID/DC.identifier">gmb-2026-213463</meta:user-defined>
    <meta:user-defined meta:name="OVERHEIDop.versieInformatie"/>
  </office:meta>
</office:document-meta>
</file>