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9 januari 2026 is er een aanvraag evenementenvergunning binnengekomen voor EVW Historic Heroes op zaterdag 13 juni 2026 te Hoogeveen, vliegveld Plesma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34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 - Op 9 januari 2026 is er een aanvraag evenementenvergunning binnengekomen voor EVW Historic Heroes op zaterdag 13 juni 2026 te Hoogeveen, vliegveld Plesmanstraat 2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346</meta:user-defined>
    <meta:user-defined meta:name="OVERHEIDop.GmbID/DC.identifier">gmb-2026-21346</meta:user-defined>
    <meta:user-defined meta:name="OVERHEIDop.versieInformatie"/>
  </office:meta>
</office:document-meta>
</file>