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recreatieterrein Hellegatsplein, Sluispad – Truckshow T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de Truckshow TSK, recreatieterrein Hellegatsplein, Sluispad in Ooltgensplaat. De ontheffing geldt op 1 mei 2026 van 15.00 uur tot 2 mei 2026 01.00 uur en op 2 mei 2026 van 12.00 uur tot 24.00 uur. De verzenddatum is 23 april 2026 en het referentienummer is Z-26-177212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45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5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7212</meta:user-defined>
    <dc:language>nl</dc:language>
    <meta:user-defined meta:name="OVERHEIDop.locatietype/OVERHEIDop.gebiedsmarkering">Weg</meta:user-defined>
    <meta:user-defined meta:name="DC.title">Verleende ontheffing Alcoholwet - Ooltgensplaat, recreatieterrein Hellegatsplein, Sluispad – Truckshow TSK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451</meta:user-defined>
    <meta:user-defined meta:name="OVERHEIDop.GmbID/DC.identifier">gmb-2026-213451</meta:user-defined>
    <meta:user-defined meta:name="OVERHEIDop.versieInformatie"/>
  </office:meta>
</office:document-meta>
</file>