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graven in de bodem met een kwaliteit boven de interventiewaarde op de locatie Deventerweg 16, 7383A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pril 2026</text:p>
            <text:p text:style-name="common-al">Kenmerk: Z2026-000008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44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4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15</meta:user-defined>
    <meta:user-defined meta:name="DCTERMS.abstract">Deventerweg 16, 7383AB Voorst</meta:user-defined>
    <dc:language>nl</dc:language>
    <meta:user-defined meta:name="OVERHEIDop.locatietype/OVERHEIDop.gebiedsmarkering">Punt</meta:user-defined>
    <meta:user-defined meta:name="DC.title">Melding milieubelastende activiteit voor het graven in de bodem met een kwaliteit boven de interventiewaarde op de locatie Deventerweg 16, 7383AB Voors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48</meta:user-defined>
    <meta:user-defined meta:name="OVERHEIDop.GmbID/DC.identifier">gmb-2026-213448</meta:user-defined>
    <meta:user-defined meta:name="OVERHEIDop.versieInformatie"/>
  </office:meta>
</office:document-meta>
</file>