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noveren/vervangen van de buitenkozijnen, ramen en deuren aan Raamschoorseweg 43 4838E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Rijksmonumenten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1-05-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31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31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3446</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446</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446</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316</meta:user-defined>
    <meta:user-defined meta:name="DCTERMS.abstract">het renoveren/vervangen van de buitenkozijnen, ramen en deur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noveren/vervangen van de buitenkozijnen, ramen en deuren aan Raamschoorseweg 43 4838EN Breda</meta:user-defined>
    <meta:user-defined meta:name="DCTERMS.W3CDTF/DCTERMS.available">2026-05-05</meta:user-defined>
    <meta:user-defined meta:name="DCTERMS.W3CDTF/OVERHEIDop.jaargang">2026</meta:user-defined>
    <meta:user-defined meta:name="OVERHEIDop.publicationIssue">213446</meta:user-defined>
    <meta:user-defined meta:name="OVERHEIDop.GmbID/DC.identifier">gmb-2026-213446</meta:user-defined>
    <meta:user-defined meta:name="OVERHEIDop.versieInformatie"/>
  </office:meta>
</office:document-meta>
</file>