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Badkoerier Zomeravond Beachvolleybal Toernoo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6 heeft de burgemeester van Vlissingen een 0-melding evenement op grond van de Algemene plaatselijke verordening Vlissingen 2013 ontvangen van:</text:p>
            <text:p text:style-name="common-al">Naam evenement: Badkoerier Zomeravond Beachvolleybal Toernooien Aanvrager: Strandsport Zeeland Korte omschrijving evenement: Beachvolleybaltoernooien, ter ontspanning voor toeristen en inwoners Zeeland</text:p>
            <text:p text:style-name="common-al">Voor de locatie: Het Badstrand in Vlissingen</text:p>
            <text:p text:style-name="common-al">Datum en tijd evenement: Iedere donderdagavond vanaf 9 juli 2026 tm 13 augustus 2026 van 19:00 uur tot 21:15 uur</text:p>
            <text:p text:style-name="last-al">U kunt op een melding geen zienswijze of bezwaar indienen. Voor meer informatie kunt u contact opnemen via gemeente@vlissingen.nl onder vermelding van de naam van het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13444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4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4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Kennisgeving accepteren 0-melding Badkoerier Zomeravond Beachvolleybal Toernooi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444</meta:user-defined>
    <meta:user-defined meta:name="OVERHEIDop.GmbID/DC.identifier">gmb-2026-213444</meta:user-defined>
    <meta:user-defined meta:name="OVERHEIDop.versieInformatie"/>
  </office:meta>
</office:document-meta>
</file>