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Ringrijden te Paar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 Ringrijden te Paard</text:p>
            <text:p text:style-name="common-al">Naam Organisator : Souburgse Ringrijders Vereniging</text:p>
            <text:p text:style-name="common-al">Voor de locatie:  Karolingenburcht te Oost-Souburg</text:p>
            <text:p text:style-name="common-al">Korte Omschrijving : Ringrijderij ten behoeve van het in stand houding van de Zeeuwse   folklore</text:p>
            <text:p text:style-name="common-al">Datum evenement : Dinsdag 26 mei 2026 </text:p>
            <text:p text:style-name="common-al">   Zaterdag 12 september 2026 </text:p>
            <text:p text:style-name="common-al">Tijstippen: van 08:00 uur tot 18:00 uur</text:p>
            <text:p text:style-name="common-al">Verzenddatum: vrijdag 1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4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4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4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Ringrijden te Paard</meta:user-defined>
    <meta:user-defined meta:name="DCTERMS.W3CDTF/DCTERMS.available">2026-05-05</meta:user-defined>
    <meta:user-defined meta:name="DCTERMS.W3CDTF/OVERHEIDop.jaargang">2026</meta:user-defined>
    <meta:user-defined meta:name="OVERHEIDop.publicationIssue">213440</meta:user-defined>
    <meta:user-defined meta:name="OVERHEIDop.GmbID/DC.identifier">gmb-2026-213440</meta:user-defined>
    <meta:user-defined meta:name="OVERHEIDop.versieInformatie"/>
  </office:meta>
</office:document-meta>
</file>