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de Prinses Beatrixlaan 3C 3062CM Rotterdam, het kappen van 16 bomen vanwege zorgplicht, Z2026-005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4-2026</text:span> een aanvraag voor een omgevingsvergunning, met kenmerk <text:span text:style-name="nadrukvet">Z2026-005675</text:span>/<text:span text:style-name="nadrukvet">2026042801038</text:span>, heeft ontvangen voor Kappen. <text:span text:style-name="nadrukcur">(Grondslag: Omgevingswet, artikel 5.1)</text:span></text:p>
            <text:p text:style-name="common-al">De aanvraag betreft BVC Kralingen nabij de locatie Prinses Beatrixlaan 3C 3062CM Rotterdam.</text:p>
            <text:p text:style-name="common-al">Het betreft het kappen van 16 bomen vanwege zorgplicht. </text:p>
            <text:p text:style-name="common-al">Het aanvraagformulier van deze omgevingsvergunning en de afbeeldingen zijn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43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675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de Prinses Beatrixlaan 3C 3062CM Rotterdam, het kappen van 16 bomen vanwege zorgplicht, Z2026-005678</meta:user-defined>
    <meta:user-defined meta:name="DCTERMS.W3CDTF/DCTERMS.available">2026-05-05</meta:user-defined>
    <meta:user-defined meta:name="DCTERMS.W3CDTF/OVERHEIDop.jaargang">2026</meta:user-defined>
    <meta:user-defined meta:name="OVERHEIDop.externeBijlage">Geanonimiseerd_Samenvatting 000 (2026042801038)|exb-2026-15842</meta:user-defined>
    <meta:user-defined meta:name="OVERHEIDop.externeBijlage">Schermafbeelding 2026-04-28 130458.png|exb-2026-15843</meta:user-defined>
    <meta:user-defined meta:name="OVERHEIDop.externeBijlage">Schermafbeelding 2026-04-28 131103.png|exb-2026-15844</meta:user-defined>
    <meta:user-defined meta:name="OVERHEIDop.externeBijlage">Schermafbeelding 2026-04-28 130825.png|exb-2026-15845</meta:user-defined>
    <meta:user-defined meta:name="OVERHEIDop.externeBijlage">Schermafbeelding 2026-04-28 130932.png|exb-2026-15846</meta:user-defined>
    <meta:user-defined meta:name="OVERHEIDop.externeBijlage">Schermafbeelding 2026-04-28 130728.png|exb-2026-15847</meta:user-defined>
    <meta:user-defined meta:name="OVERHEIDop.externeBijlage">Schermafbeelding 2026-04-28 130557.png|exb-2026-15848</meta:user-defined>
    <meta:user-defined meta:name="OVERHEIDop.externeBijlage">Schermafbeelding 2026-04-28 131122.png|exb-2026-15849</meta:user-defined>
    <meta:user-defined meta:name="OVERHEIDop.publicationIssue">213436</meta:user-defined>
    <meta:user-defined meta:name="OVERHEIDop.GmbID/DC.identifier">gmb-2026-213436</meta:user-defined>
    <meta:user-defined meta:name="OVERHEIDop.versieInformatie"/>
  </office:meta>
</office:document-meta>
</file>