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en dakkapel aan Allee 6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llee 62: het plaatsen van een nokverhoging 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34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en dakkapel aan Allee 62 te Hatt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31</meta:user-defined>
    <meta:user-defined meta:name="OVERHEIDop.GmbID/DC.identifier">gmb-2026-213431</meta:user-defined>
    <meta:user-defined meta:name="OVERHEIDop.versieInformatie"/>
  </office:meta>
</office:document-meta>
</file>