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1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12-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tot wijziging van de Subsidieregeling Leven Lang Ontwikkelen – Ontwikkelfonds Regio Zwolle 2024 </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wenselijk is de Subsidieregeling Leven Lang Ontwikkelen – Ontwikkelfonds Regio Zwolle 2024 te wijzigen in verband met de wens om sociale innovatie te subsidiëren;</text:p>
            <text:p text:style-name="al">gelet op artikel 3 van de Algemene Subsidieverordening Zwolle 2022;</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even Lang Ontwikkelen – Ontwikkelfonds Regio Zwolle 2024 wordt als volgt gewijzigd:</text:p>
            <text:p text:style-name="al"/>
            <text:p text:style-name="al">A</text:p>
            <text:p text:style-name="al"/>
            <text:p text:style-name="al">Artikel 0.1 komt te luiden:</text:p>
            <text:p text:style-name="al"/>
            <text:p text:style-name="al">
            <text:span text:style-name="nadrukvet">Artikel 0.1 Definities</text:span>
          </text:p>
            <text:p text:style-name="al">In deze regeling wordt verstaan onder:</text:p>
            <text:p text:style-name="al"/>
            <text:list text:style-name="id1-3-2-2-1-11">
              <text:list-item text:style-override="id1-3-2-2-1-11-1">
                <text:number>a.</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voor in de plaats tredende Europese regelgeving;</text:p>
              </text:list-item>
              <text:list-item text:style-override="id1-3-2-2-1-11-2">
                <text:number>b.</text:number>
                <text:p text:style-name="al">arrangementskosten: door de opleider verplicht gestelde kosten voor maaltijden, consumpties en overnachtingskosten;</text:p>
              </text:list-item>
              <text:list-item text:style-override="id1-3-2-2-1-11-3">
                <text:number>c.</text:number>
                <text:p text:style-name="al">ASV 2022: Algemene subsidieverordening Zwolle 2022;</text:p>
              </text:list-item>
              <text:list-item text:style-override="id1-3-2-2-1-11-4">
                <text:number>d.</text:number>
                <text:p text:style-name="al">college: college van burgemeester en wethouders van de gemeente Zwolle;</text:p>
              </text:list-item>
              <text:list-item text:style-override="id1-3-2-2-1-11-5">
                <text:number>e.</text:number>
                <text:p text:style-name="al">de-minimissteun: steun die voldoet aan de voorwaarden voor vrijstelling van aanmelding als opgenomen in Verordening (EU) 2023/2831 van de Commissie van 13 december 2023 betreffende de toepassing van de artikelen 107 en 108 van het Verdrag betreffende de werking van de Europese Unie op de-minimissteun (PbEU L, 2023/2831), met inbegrip van eventueel in de toekomst vast te stellen wijzigingen, of Verordening (EU) nr. 1408/2013 van de Commissie van 18 december 2013 over de toepassing van de artikelen 107 en 108 van het Verdrag over de werking van de Europese Unie op de-minimissteun in de landbouwsector (Pb EU L 352/9);</text:p>
              </text:list-item>
              <text:list-item text:style-override="id1-3-2-2-1-11-6">
                <text:number>f.</text:number>
                <text:p text:style-name="al">duurzame inzetbaarheid: vermogen van medewerkers om nu en in de toekomst gezond, gemotiveerd en productief te blijven werken;</text:p>
              </text:list-item>
              <text:list-item text:style-override="id1-3-2-2-1-11-7">
                <text:number>g.</text:number>
                <text:p text:style-name="al">erkend aanbieder: door het Nationaal Kenniscentrum EVC erkende EVC-Aanbieders. Een overzicht is te raadplegen via https://www.nationaal-kenniscentrum-evc.nl/evc-aanbieders/;</text:p>
              </text:list-item>
              <text:list-item text:style-override="id1-3-2-2-1-11-8">
                <text:number>h.</text:number>
                <text:p text:style-name="al">erkende (onderwijs-)instelling: (onderwijs-)instelling of opleiding die genoemd is op één van de drie lijsten van het ministerie van OCW met registeropleidingen voor mbo, hbo en WO, dan wel een CEDEO-, NRTO- of CRKBO-erkenning heeft of een branche specifieke opleiding of branche specifieke certificering wanner de branche als is aangesloten bij MKB-Nederland of VNO-NCW;</text:p>
              </text:list-item>
              <text:list-item text:style-override="id1-3-2-2-1-11-9">
                <text:number>i.</text:number>
                <text:p text:style-name="al">inclusie: principe waarbij iedereen op gelijkwaardige en rechtvaardige manier kan meedoen op de arbeidsmarkt;</text:p>
              </text:list-item>
              <text:list-item text:style-override="id1-3-2-2-1-11-10">
                <text:number>j.</text:number>
                <text:p text:style-name="al">kansrijk beroep: beroep dat door het UWV is opgenomen in het op het moment van aanvraag geldende overzicht van kansrijke beroepen of beroep waarbij de inwoner met een verklaring van een werkgever aantoont een garantie te hebben op een contract voor minimaal de duur van zes maanden en een omvang gelijk of groter dan het aantal uren van de scholing;</text:p>
              </text:list-item>
              <text:list-item text:style-override="id1-3-2-2-1-11-11">
                <text:number>k.</text:number>
                <text:p text:style-name="al">kleine of middelgrote onderneming: onderneming die behoort tot de categorie kleine, middelgrote en micro-ondernemingen in de zin van artikel 2 van de bijlage bij de Aanbeveling (EG) nr. 2003/361 van de Europese Commissie van 6 mei 2003 betreffende de definitie van kleine, middelgrote en micro-ondernemingen (PbEU L 124);</text:p>
              </text:list-item>
              <text:list-item text:style-override="id1-3-2-2-1-11-12">
                <text:number>l.</text:number>
                <text:p text:style-name="al">kwetsbare arbeidsmarktpositie: situatie waarbij sprake is van één of meerdere van de volgende omstandigheden:</text:p>
                <text:p text:style-name="al"/>
                <text:list text:style-name="id1-3-2-2-1-11-12-4">
                  <text:list-item text:style-override="id1-3-2-2-1-11-12-4-1">
                    <text:number>i.</text:number>
                    <text:p text:style-name="al">niet-uitkeringsgerechtigd én werkloos werkzoekend;</text:p>
                  </text:list-item>
                  <text:list-item text:style-override="id1-3-2-2-1-11-12-4-2">
                    <text:number>ii.</text:number>
                    <text:p text:style-name="al">uitkeringsgerechtigd vanuit de gemeente of het UWV;</text:p>
                  </text:list-item>
                  <text:list-item text:style-override="id1-3-2-2-1-11-12-4-3">
                    <text:number>iii.</text:number>
                    <text:p text:style-name="al">hoogstgenoten opleidingsniveau is maximaal mbo-niveau 2;</text:p>
                  </text:list-item>
                  <text:list-item text:style-override="id1-3-2-2-1-11-12-4-4">
                    <text:number>iv.</text:number>
                    <text:p text:style-name="al">maximaal 130% van het wettelijk minimumloon, exclusief toeslagen, verdienend;</text:p>
                  </text:list-item>
                  <text:list-item text:style-override="id1-3-2-2-1-11-12-4-5">
                    <text:number>v.</text:number>
                    <text:p text:style-name="al">Oekraïens ontheemd: rechtmatig in Nederland verblijvend op grond van tijdelijke bescherming als bedoeld in artikel 1 van de Vreemdelingenwet 2000 en die deze tijdelijke bescherming ontleent aan Uitvoeringsbesluit (EU) 2022/382 van de Raad van 4 maart 2022 tot vaststelling van het bestaan van een massale toestroom van ontheemden uit Oekraïne in de zin van artikel 5 van <text:a xlink:href="https://eur-lex.europa.eu/legal-content/NL/TXT/?uri=CELEX:32001L0055" xlink:type="simple"><text:span text:style-name="nadrukondlijn">Richtlijn 2001/55/EG</text:span></text:a>, en tot invoering van tijdelijke bescherming naar aanleiding daarvan (PbEU 2022, L71), of een verlenging daarvan;</text:p>
                  </text:list-item>
                  <text:list-item text:style-override="id1-3-2-2-1-11-12-4-6">
                    <text:number>vi.</text:number>
                    <text:p text:style-name="al">statushouder: rechtmatig in Nederland verblijvend op grond van artikel 8, onderdelen c of d, van de Vreemdelingenwet 2000;</text:p>
                  </text:list-item>
                  <text:list-item text:style-override="id1-3-2-2-1-11-12-4-7">
                    <text:number>vii.</text:number>
                    <text:p text:style-name="al">arbeidsbelemmerd door een lichamelijke, verstandelijke, psychische of psychosociale beperking;</text:p>
                  </text:list-item>
                  <text:list-item text:style-override="id1-3-2-2-1-11-12-4-8">
                    <text:number>viii.</text:number>
                    <text:p text:style-name="al">geregistreerd in het doelgroepregister.</text:p>
                  </text:list-item>
                </text:list>
              </text:list-item>
              <text:list-item text:style-override="id1-3-2-2-1-11-13">
                <text:number>m.</text:number>
                <text:p text:style-name="al">maatschappelijke meerwaarde: positieve bijdrage aan de samenleving, bovenop het directe economische of financiële resultaat van aanvrager, op één of meer van de volgende onderdelen:</text:p>
                <text:p text:style-name="al"/>
                <text:list text:style-name="id1-3-2-2-1-11-13-4">
                  <text:list-item text:style-override="id1-3-2-2-1-11-13-4-1">
                    <text:number>i.</text:number>
                    <text:p text:style-name="al">economische welvaart of koopkracht;</text:p>
                  </text:list-item>
                  <text:list-item text:style-override="id1-3-2-2-1-11-13-4-2">
                    <text:number>ii.</text:number>
                    <text:p text:style-name="al">transitieopgave;</text:p>
                  </text:list-item>
                  <text:list-item text:style-override="id1-3-2-2-1-11-13-4-3">
                    <text:number>iii.</text:number>
                    <text:p text:style-name="al">inclusie en arbeidsmarktbestendigheid.</text:p>
                  </text:list-item>
                </text:list>
              </text:list-item>
              <text:list-item text:style-override="id1-3-2-2-1-11-14">
                <text:number>n.</text:number>
                <text:p text:style-name="al">opgave arbeidsmarkt: regionaal programma waarbinnen overheden, ondernemers, onderwijsinstellingen, vakbewegingen en het UWV Werkbedrijf hun krachten bundelen ten behoeve van een goed werkende arbeidsmarkt, waarin beschikbaarheid, wendbaarheid, inclusiviteit en sociale innovatie de pijlers zijn;</text:p>
              </text:list-item>
              <text:list-item text:style-override="id1-3-2-2-1-11-15">
                <text:number>o.</text:number>
                <text:p text:style-name="al">Regio Zwolle: bestuurlijke en ambtelijke samenwerking, waarbinnen op basis van regionale opgaven wordt samengewerkt in een netwerk van overheden (gemeenten en provincies), ondernemers, onderwijsinstellingen en maatschappelijke organisaties. De gemeenten die onderdeel uit maken van de regio zijn te vinden op <text:a xlink:href="https://www.regiozwolle.nl/" xlink:type="simple"><text:span text:style-name="nadrukondlijn">https://www.regiozwolle.nl/</text:span></text:a>;</text:p>
              </text:list-item>
              <text:list-item text:style-override="id1-3-2-2-1-11-16">
                <text:number>p.</text:number>
                <text:p text:style-name="al">samenwerkingsverband: verband dat geen rechtspersoonlijkheid bezit en dat is opgericht ter uitvoering van activiteiten waarvoor op grond van deze subsidieregeling subsidie wordt gevraagd. Het verband bestaat uit tenminste twee niet onderling verbonden kleine of middelgrote ondernemingen, die blijkens het handelsregister van de Kamer van Koophandel fysiek gevestigd zijn in een gemeente die behoort tot de Regio Zwolle en die deelneemt aan de opgave Arbeidsmarkt van de meerjarenagenda 2024-2028, en waarvan één van de deelnemende ondernemingen als penvoerder namens dit samenwerkingsverband optreedt;</text:p>
              </text:list-item>
              <text:list-item text:style-override="id1-3-2-2-1-11-17">
                <text:number>q.</text:number>
                <text:p text:style-name="al">sociale innovatie: vernieuwing van de arbeidsorganisatie en maximale benutting van competenties gericht op verbetering van de bedrijfsprestaties en ontplooiing van talent;</text:p>
              </text:list-item>
              <text:list-item text:style-override="id1-3-2-2-1-11-18">
                <text:number>r.</text:number>
                <text:p text:style-name="al">transitieopgave: vijf opgaven benoemd in de strategische Innovatie Investeringsagenda Oost Nederland, namelijk Slim en duurzaam voedsel produceren, Digital Economy and industry, Smart Energy, Clean and circular en Prevention and medtech;</text:p>
              </text:list-item>
              <text:list-item text:style-override="id1-3-2-2-1-11-19">
                <text:number>s.</text:number>
                <text:p text:style-name="al">vakinhoudelijke, functiegerichte scholing: scholing gericht op het leren of ontwikkelen van praktische vaardigheden en theoretische kennis die nodig zijn om de functie of het beroep uit te kunnen oefenen, met als doel de deelnemer sterker te maken op de arbeidsmarkt. Scholing gericht op persoonlijke ontwikkeling, algemene vaardigheden of leiderschap valt niet onder deze definitie. De scholing leidt op tot een beroep of functie of onderdeel van een beroep/functie en wordt afgesloten met een diploma, certificaat of een bewijs van deelname;</text:p>
              </text:list-item>
              <text:list-item text:style-override="id1-3-2-2-1-11-20">
                <text:number>t.</text:number>
                <text:p text:style-name="al">valideren van competentie: eerder opgedane kennis en (werk-)ervaring formaliseren;</text:p>
              </text:list-item>
              <text:list-item text:style-override="id1-3-2-2-1-11-21">
                <text:number>u.</text:number>
                <text:p text:style-name="al">verbonden onderneming: aantal binnenlandse of buitenlandse ondernemingen zodanig verbonden met elkaar dat ze samen een groep of concern vormen. Dat kan op verschillende manieren, zie voor meer informatie: <text:a xlink:href="https://www.rvo.nl/subsidies-financiering/tvl/veelgestelde-vragen/grote-ondernemingen" xlink:type="simple"><text:span text:style-name="nadrukondlijn">https://www.rvo.nl/subsidies-financiering/tvl/veelgestelde-vragen/grote-ondernemingen</text:span></text:a>;</text:p>
              </text:list-item>
              <text:list-item text:style-override="id1-3-2-2-1-11-22">
                <text:number>v.</text:number>
                <text:p text:style-name="al">voorliggende voorziening: reeds aanwezige voorziening, waarmee de subsidiabele kosten van de activiteit kunnen worden vergoed.</text:p>
              </text:list-item>
            </text:list>
            <text:p text:style-name="al">B</text:p>
            <text:p text:style-name="al"/>
            <text:p text:style-name="al">In artikel 0.3 wordt na ‘wordt versterkt’ ‘of organisaties te stimuleren sociale innovatie toe te passen en daarmee een brede maatschappelijke vooruitgang wordt bewerkstelligd’ ingevoegd.</text:p>
            <text:p text:style-name="al"/>
            <text:p text:style-name="al">C</text:p>
            <text:p text:style-name="al"/>
            <text:p text:style-name="al">Artikel 0.7 wordt als volgt gewijzigd:</text:p>
            <text:p text:style-name="al"/>
            <text:list text:style-name="id1-3-2-2-1-20">
              <text:list-item text:style-override="id1-3-2-2-1-20-1">
                <text:number>1.</text:number>
                <text:p text:style-name="al">In onderdeel 2 wordt na ‘Voor’ ‘aanvragen voor activiteiten genoemd in artikel 1.3 of 2.3 geldt dat voor’ ingevoegd.</text:p>
              </text:list-item>
              <text:list-item text:style-override="id1-3-2-2-1-20-2">
                <text:number>2.</text:number>
                <text:p text:style-name="al">Na onderdeel 2 wordt een onderdeel toegevoegd, luidende:</text:p>
              </text:list-item>
              <text:list-item text:style-override="id1-3-2-2-1-20-3">
                <text:number>3.</text:number>
                <text:p text:style-name="al">Voor aanvragen voor activiteiten genoemd in artikel 3.3 geldt dat voor zover door verstrekking van subsidie voor aanvragen, die op dezelfde dag zijn ontvangen, het subsidieplafond wordt overschreden, worden de aanvragen op basis van een onderlinge vergelijking in een rangorde geplaatst. De rangorde wordt bepaald door toepassing van de in 3.4 opgenomen criteria met de daaraan gegeven weging. Het totaal aantal punten dat na toepassing van deze criteria wordt behaald, bepaalt de plaats in de rangorde.</text:p>
              </text:list-item>
            </text:list>
            <text:p text:style-name="al">D</text:p>
            <text:p text:style-name="al"/>
            <text:p text:style-name="al">In onderdeel e van artikel 2.5 wordt na ‘gedeeltelijke of’ ‘volledig’ ingevoegd.</text:p>
            <text:p text:style-name="al"/>
            <text:p text:style-name="al">E</text:p>
            <text:p text:style-name="al"/>
            <text:p text:style-name="al">Onder vernummering van Paragraaf 3 tot Paragraaf 4 en de artikelen 3.1 en 3.2 tot artikel 4.1 en 4.2, wordt na paragraaf 2 de volgende paragraaf ingevoegd:</text:p>
            <text:p text:style-name="al"/>
            <text:p text:style-name="al">
            <text:span text:style-name="nadrukvet">
              <text:span text:style-name="nadrukcur">Paragraaf 3. Route 3 – Sociale innovatie</text:span>
            </text:span>
          </text:p>
            <text:p text:style-name="al"/>
            <text:p text:style-name="al">
            <text:span text:style-name="nadrukvet">Artikel 3.1 Subsidievorm</text:span>
          </text:p>
            <text:p text:style-name="al">Subsidie wordt verstrekt in de vorm van een projectsubsidie.</text:p>
            <text:p text:style-name="al"/>
            <text:p text:style-name="al">
            <text:span text:style-name="nadrukvet">Artikel 3.2 Aanvrager</text:span>
          </text:p>
            <text:p text:style-name="al">Subsidie wordt uitsluitend verstrekt aan:</text:p>
            <text:p text:style-name="al"/>
            <text:list text:style-name="id1-3-2-2-1-37">
              <text:list-item text:style-override="id1-3-2-2-1-37-1">
                <text:number>a.</text:number>
                <text:p text:style-name="al">een kleine of middelgrote onderneming die blijkens het handelsregister van de Kamer van Koophandel fysiek gevestigd is in een gemeente die behoort tot de Regio Zwolle en die deelneemt aan de opgave Arbeidsmarkt van de meerjarenagenda 2024-2028;</text:p>
              </text:list-item>
              <text:list-item text:style-override="id1-3-2-2-1-37-2">
                <text:number>b.</text:number>
                <text:p text:style-name="al">een samenwerkingsverband.</text:p>
              </text:list-item>
            </text:list>
            <text:p text:style-name="al">
            <text:span text:style-name="nadrukvet">Artikel 3.3 Subsidiabele activiteit</text:span>
          </text:p>
            <text:p text:style-name="al">Subsidie wordt verstrekt voor een sociale innovatie, op het gebied van:</text:p>
            <text:p text:style-name="al"/>
            <text:list text:style-name="id1-3-2-2-1-41">
              <text:list-item text:style-override="id1-3-2-2-1-41-1">
                <text:number>a.</text:number>
                <text:p text:style-name="al">het toepassen van nieuwe technologieën in de organisatie als ondersteuning voor inclusie;</text:p>
              </text:list-item>
              <text:list-item text:style-override="id1-3-2-2-1-41-2">
                <text:number>b.</text:number>
                <text:p text:style-name="al">het vergroten van de duurzame inzetbaarheid;</text:p>
              </text:list-item>
              <text:list-item text:style-override="id1-3-2-2-1-41-3">
                <text:number>c.</text:number>
                <text:p text:style-name="al">het duurzaam verhogen van de arbeidsproductiviteit.</text:p>
              </text:list-item>
            </text:list>
            <text:p text:style-name="al">
            <text:span text:style-name="nadrukvet">Artikel 3.4 Subsidiecriteria</text:span>
          </text:p>
            <text:list text:style-name="id1-3-2-2-1-43">
              <text:list-item text:style-override="id1-3-2-2-1-43-1">
                <text:number>1.</text:number>
                <text:p text:style-name="al">Om voor subsidie in aanmerking te komen wordt voldaan aan de volgende criteria:</text:p>
                <text:p text:style-name="al"/>
                <text:list text:style-name="id1-3-2-2-1-43-1-4">
                  <text:list-item text:style-override="id1-3-2-2-1-43-1-4-1">
                    <text:number>a.</text:number>
                    <text:p text:style-name="al">de activiteit is een vorm van sociale innovatie;</text:p>
                  </text:list-item>
                  <text:list-item text:style-override="id1-3-2-2-1-43-1-4-2">
                    <text:number>b.</text:number>
                    <text:p text:style-name="al">de activiteit bewerkstelligt brede maatschappelijke vooruitgang, waarbij de maatschappelijke vooruitgang ziet op minimaal één van de volgende onderdelen:</text:p>
                    <text:p text:style-name="al"/>
                    <text:list text:style-name="id1-3-2-2-1-43-1-4-2-4">
                      <text:list-item text:style-override="id1-3-2-2-1-43-1-4-2-4-1">
                        <text:number>i.</text:number>
                        <text:p text:style-name="al">het draagt bij aan een inclusieve en toekomstbestendige regionale arbeidsmarkt; of</text:p>
                      </text:list-item>
                      <text:list-item text:style-override="id1-3-2-2-1-43-1-4-2-4-2">
                        <text:number>ii.</text:number>
                        <text:p text:style-name="al">het draagt bij aan economische welvaart en het duurzame verdienmodel van de regio; en</text:p>
                      </text:list-item>
                      <text:list-item text:style-override="id1-3-2-2-1-43-1-4-2-4-3">
                        <text:number>iii.</text:number>
                        <text:p text:style-name="al">de activiteit gaat verder dan het directe bedrijfsbelang van de aanvrager en is een voorbeeld voor andere organisaties.</text:p>
                      </text:list-item>
                    </text:list>
                  </text:list-item>
                  <text:list-item text:style-override="id1-3-2-2-1-43-1-4-3">
                    <text:number>c.</text:number>
                    <text:p text:style-name="al">de activiteit heeft een duurzaam karakter;</text:p>
                  </text:list-item>
                  <text:list-item text:style-override="id1-3-2-2-1-43-1-4-4">
                    <text:number>d.</text:number>
                    <text:p text:style-name="al">de activiteit is haalbaar en uitvoerbaar;</text:p>
                  </text:list-item>
                  <text:list-item text:style-override="id1-3-2-2-1-43-1-4-5">
                    <text:number>e.</text:number>
                    <text:p text:style-name="al">de kosten verbonden aan de activiteit zijn in verhouding tot de beoogde resultaten en maatschappelijke meerwaarde van de activiteit.</text:p>
                  </text:list-item>
                </text:list>
              </text:list-item>
              <text:list-item text:style-override="id1-3-2-2-1-43-2">
                <text:number>2.</text:number>
                <text:p text:style-name="al">Bij de beoordeling van de subsidiabele activiteit waarvoor subsidie wordt aangevraagd, wordt een score van maximaal 100 punten toegekend op basis van de criteria als bedoeld in lid 1 van dit artikel.</text:p>
              </text:list-item>
              <text:list-item text:style-override="id1-3-2-2-1-43-3">
                <text:number>3.</text:number>
                <text:p text:style-name="al">De toe te kennen punten worden als volgt over de criteria verdeeld:</text:p>
                <text:p text:style-name="al"/>
                <text:list text:style-name="id1-3-2-2-1-43-3-4">
                  <text:list-item text:style-override="id1-3-2-2-1-43-3-4-1">
                    <text:number>a.</text:number>
                    <text:p text:style-name="al">maximaal 20 punten voor het criterium, genoemd in het eerste lid, aanhef en onder a;</text:p>
                  </text:list-item>
                  <text:list-item text:style-override="id1-3-2-2-1-43-3-4-2">
                    <text:number>b.</text:number>
                    <text:p text:style-name="al">maximaal 40 punten voor het criterium, genoemd in het eerste lid, aanhef en onder b;</text:p>
                  </text:list-item>
                  <text:list-item text:style-override="id1-3-2-2-1-43-3-4-3">
                    <text:number>c.</text:number>
                    <text:p text:style-name="al">maximaal 20 punten voor het criterium, genoemd in het eerste lid, aanhef en onder c; </text:p>
                  </text:list-item>
                  <text:list-item text:style-override="id1-3-2-2-1-43-3-4-4">
                    <text:number>d.</text:number>
                    <text:p text:style-name="al">maximaal 10 punten voor het criterium, genoemd in het eerste lid, aanhef en onder d;</text:p>
                  </text:list-item>
                  <text:list-item text:style-override="id1-3-2-2-1-43-3-4-5">
                    <text:number>e.</text:number>
                    <text:p text:style-name="al">maximaal 10 punten voor het criterium, genoemd in het eerste lid, aanhef en onder e.</text:p>
                  </text:list-item>
                </text:list>
              </text:list-item>
              <text:list-item text:style-override="id1-3-2-2-1-43-4">
                <text:number>4.</text:number>
                <text:p text:style-name="al">Om voor subsidie in aanmerking te komen geldt een minimum van 60 punten van de in totaal 100 toe te kennen punten genoemd in lid 2 voor het totaal van de in het eerste lid genoemde subsidiecriteria en minimaal de helft van het maximale toe te kunnen punten voor de criteria in lid 1 onder a, b en d.</text:p>
              </text:list-item>
            </text:list>
            <text:p text:style-name="al">
            <text:span text:style-name="nadrukvet">Artikel 3.5 Weigeringsgronden</text:span>
          </text:p>
            <text:p text:style-name="al">In aanvulling op artikel 12 van de ASV 2022 wordt subsidie geweigerd als:</text:p>
            <text:p text:style-name="al"/>
            <text:list text:style-name="id1-3-2-2-1-47">
              <text:list-item text:style-override="id1-3-2-2-1-47-1">
                <text:number>a.</text:number>
                <text:p text:style-name="al">er een volledig dekkende voorliggende voorziening is;</text:p>
              </text:list-item>
              <text:list-item text:style-override="id1-3-2-2-1-47-2">
                <text:number>b.</text:number>
                <text:p text:style-name="al">aanvrager voor de activiteit al tenminste 50% subsidie ontvangt vanuit een Regio Deal of vanuit een gemeente of provincie die onderdeel is van Regio Zwolle;</text:p>
              </text:list-item>
              <text:list-item text:style-override="id1-3-2-2-1-47-3">
                <text:number>c.</text:number>
                <text:p text:style-name="al">de activiteit reguliere werkzaamheden van de aanvrager betreft;</text:p>
              </text:list-item>
              <text:list-item text:style-override="id1-3-2-2-1-47-4">
                <text:number>d.</text:number>
                <text:p text:style-name="al">aan aanvrager of aan aanvrager verbonden onderneming(en) op grond van deze paragraaf reeds een subsidie is verstrekt.</text:p>
              </text:list-item>
            </text:list>
            <text:p text:style-name="al">
            <text:span text:style-name="nadrukvet">Artikel 3.6 Subsidiabele kosten</text:span>
          </text:p>
            <text:p text:style-name="al">Voor subsidie komen de volgende redelijk gemaakte kosten in aanmerking die direct verbonden zijn met de uitvoering van de activiteit als bedoeld in artikel 3.3:</text:p>
            <text:p text:style-name="al"/>
            <text:list text:style-name="id1-3-2-2-1-51">
              <text:list-item text:style-override="id1-3-2-2-1-51-1">
                <text:number>a.</text:number>
                <text:p text:style-name="al">interne loonkosten, waaronder begrepen de loonkosten van verbonden ondernemingen, tegen een vast uurtarief van maximaal € 75;</text:p>
              </text:list-item>
              <text:list-item text:style-override="id1-3-2-2-1-51-2">
                <text:number>b.</text:number>
                <text:p text:style-name="al">externe kosten tot een maximaal uurtarief van € 125, exclusief BTW;</text:p>
              </text:list-item>
              <text:list-item text:style-override="id1-3-2-2-1-51-3">
                <text:number>c.</text:number>
                <text:p text:style-name="al">materiele kosten.</text:p>
              </text:list-item>
            </text:list>
            <text:p text:style-name="al">
            <text:span text:style-name="nadrukvet">Artikel 3.7 Niet subsidiabele kosten</text:span>
          </text:p>
            <text:p text:style-name="al">In aanvulling op artikel 6 van de ASV 2022 komen de loonkosten van werkenden voor niet-productieve uren als gevolg van deelname aan de subsidiabele activiteit, voor zover die hebben geleid tot een vermindering van de werkbare uren voor de ondernemer in ieder geval niet voor subsidie in aanmerking.</text:p>
            <text:p text:style-name="al"/>
            <text:p text:style-name="al">
            <text:span text:style-name="nadrukvet">Artikel 3.8 Hoogte van de subsidie </text:span>
          </text:p>
            <text:list text:style-name="id1-3-2-2-1-56">
              <text:list-item text:style-override="id1-3-2-2-1-56-1">
                <text:number>1.</text:number>
                <text:p text:style-name="al">De subsidie bedraagt maximaal 50% van de subsidiabele kosten met een maximum van € 50.000,-.</text:p>
              </text:list-item>
              <text:list-item text:style-override="id1-3-2-2-1-56-2">
                <text:number>2.</text:number>
                <text:p text:style-name="al">In afwijking van lid 1 bedraagt de subsidie maximaal 70% van de subsidiabele kosten als de aanvrager als bedoeld in artikel 3.2, onder a, een kleine onderneming is.</text:p>
              </text:list-item>
              <text:list-item text:style-override="id1-3-2-2-1-56-3">
                <text:number>3.</text:number>
                <text:p text:style-name="al">In aanvulling op lid 1 geldt voor een aanvrager zijnde een middelgrote onderneming als bedoeld in artikel 3.2, onder a en een samenwerkingsverband als bedoeld in artikel 3.2, onder b een subsidie wordt geweigerd als de subsidie op basis van lid 1 lager is dan € 10.000.</text:p>
              </text:list-item>
            </text:list>
            <text:p text:style-name="al">
            <text:span text:style-name="nadrukvet">Artikel 3.9 Indieningsvereisten</text:span>
          </text:p>
            <text:list text:style-name="id1-3-2-2-1-58">
              <text:list-item text:style-override="id1-3-2-2-1-58-1">
                <text:number>1.</text:number>
                <text:p text:style-name="al">De in artikel 9, lid 2 van de ASV 2022 vermelde beschrijving van de activiteiten en de begroting worden ingediend volgens een vastgesteld format.</text:p>
              </text:list-item>
              <text:list-item text:style-override="id1-3-2-2-1-58-2">
                <text:number>2.</text:number>
                <text:p text:style-name="al">In aanvulling op lid 1 overlegt de aanvrager bij de aanvraag tevens het volgende:</text:p>
                <text:p text:style-name="al"/>
                <text:list text:style-name="id1-3-2-2-1-58-2-4">
                  <text:list-item text:style-override="id1-3-2-2-1-58-2-4-1">
                    <text:number>a.</text:number>
                    <text:p text:style-name="al">een ingevulde en ondertekende mkb-verklaring;</text:p>
                  </text:list-item>
                  <text:list-item text:style-override="id1-3-2-2-1-58-2-4-2">
                    <text:number>b.</text:number>
                    <text:p text:style-name="al">een ingevulde en ondertekende de-minimisverklaring om te bepalen of de subsidie met toepassing van de-minimissteun kan worden verleend.</text:p>
                  </text:list-item>
                </text:list>
              </text:list-item>
              <text:list-item text:style-override="id1-3-2-2-1-58-3">
                <text:number>3.</text:number>
                <text:p text:style-name="al">Indien de aanvraag wordt ingediend door een aanvrager als bedoeld in artikel 3.2, onder b, overlegt aanvrager de in lid 2 genoemde documenten voor alle deelnemende ondernemingen aan het samenwerkingsverband.</text:p>
              </text:list-item>
            </text:list>
            <text:p text:style-name="al">
            <text:span text:style-name="nadrukvet">Artikel 3.10 Verplichting</text:span>
          </text:p>
            <text:p text:style-name="al">In aanvulling op de verplichtingen genoemd in de ASV 2022 worden aan de subsidie de volgende verplichtingen verbonden:</text:p>
            <text:p text:style-name="al"/>
            <text:list text:style-name="id1-3-2-2-1-62">
              <text:list-item text:style-override="id1-3-2-2-1-62-1">
                <text:number>a.</text:number>
                <text:p text:style-name="al">de aanvrager verleent medewerking aan de uitvoering van een nulmeting en een evaluatie, die worden uitgevoerd door een door de gemeente Zwolle aangewezen externe partij;</text:p>
              </text:list-item>
              <text:list-item text:style-override="id1-3-2-2-1-62-2">
                <text:number>b.</text:number>
                <text:p text:style-name="al">de activiteit start uiterlijk binnen zes maanden na aanvraag;</text:p>
              </text:list-item>
              <text:list-item text:style-override="id1-3-2-2-1-62-3">
                <text:number>c.</text:number>
                <text:p text:style-name="al">de activiteit is binnen twaalf maanden na de start afgerond.</text:p>
              </text:list-item>
            </text:list>
            <text:p text:style-name="al">
            <text:span text:style-name="nadrukvet">Artikel 3.11 Staatssteun</text:span>
          </text:p>
            <text:p text:style-name="al">Subsidie in het kader van deze regeling wordt verstrekt voor zover dat in overeenstemming is met de bepalingen voor de-minimissteun.</text:p>
          </text:section>
          <text:section text:name="artikel_id1-3-2-2-2" text:style-name="artikel">
            <text:p text:style-name="artikel_kop_titel"><text:span text:style-name="artikel_kop_label">Artikel</text:span> <text:span text:style-name="artikel_kop_nr">II</text:span> </text:p>
            <text:p text:style-name="al">Dit besluit treedt op 1 mei 2026 in werking.</text:p>
          </text:section>
        </text:section>
        <text:section text:name="regeling-sluiting_id1-3-2-3" text:style-name="regeling-sluiting">
          <text:section text:name="ondertekening_id1-3-2-3-1">
            <text:p><text:span text:style-name="functie">Aldus vastgesteld in de vergadering van 21 april 2026.</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42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2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2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3 van de Algemene Subsidieverordening Zwolle 2022]|[https://lokaleregelgeving.overheid.nl/CVDR681625/1#hoofdstuk_1._artikel_3.</meta:user-defined>
    <meta:user-defined meta:name="DCTERMS.alternative">Subsidieregeling Leven Lang Ontwikkelen - Ontwikkelfonds Regio Zwolle 2024</meta:user-defined>
    <dc:language>nl</dc:language>
    <meta:user-defined meta:name="OVERHEIDop.locatietype/OVERHEIDop.gebiedsmarkering">Gemeente</meta:user-defined>
    <meta:user-defined meta:name="DC.title">Subsidieregeling Leven Lang Ontwikkelen - Ontwikkelfonds Regio Zwolle 2024</meta:user-defined>
    <meta:user-defined meta:name="DCTERMS.W3CDTF/DCTERMS.available">2026-05-05</meta:user-defined>
    <meta:user-defined meta:name="DCTERMS.W3CDTF/OVERHEIDop.jaargang">2026</meta:user-defined>
    <meta:user-defined meta:name="OVERHEIDop.publicationIssue">213428</meta:user-defined>
    <meta:user-defined meta:name="OVERHEIDop.betreftRegeling">CVDR723150_3</meta:user-defined>
    <meta:user-defined meta:name="xs:date/OVERHEIDop.startdatum">2026-05-06</meta:user-defined>
    <meta:user-defined meta:name="OVERHEIDop.GmbID/DC.identifier">gmb-2026-213428</meta:user-defined>
    <meta:user-defined meta:name="OVERHEIDop.versieInformatie"/>
  </office:meta>
</office:document-meta>
</file>