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particulier verwijderen en afvoeren van een losstaande asbesthoudende deur achter een schuur op de locatie H.W. Iordensweg 124, 7384A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pril 2026</text:p>
            <text:p text:style-name="common-al">Kenmerk: Z2026-0000081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42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2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2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14</meta:user-defined>
    <meta:user-defined meta:name="DCTERMS.abstract">H.W. Iordensweg 124, 7384AK Wilp</meta:user-defined>
    <dc:language>nl</dc:language>
    <meta:user-defined meta:name="OVERHEIDop.locatietype/OVERHEIDop.gebiedsmarkering">Punt</meta:user-defined>
    <meta:user-defined meta:name="DC.title">Sloopmelding voor het particulier verwijderen en afvoeren van een losstaande asbesthoudende deur achter een schuur op de locatie H.W. Iordensweg 124, 7384AK Wilp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23</meta:user-defined>
    <meta:user-defined meta:name="OVERHEIDop.GmbID/DC.identifier">gmb-2026-213423</meta:user-defined>
    <meta:user-defined meta:name="OVERHEIDop.versieInformatie"/>
  </office:meta>
</office:document-meta>
</file>