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reurwilg, Hofsingel tegenover nr. 6 (sectie MLD00 C 3041), 3155A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kappen van een treurwilg op locatie Hofsingel tegenover nr. 6 (sectie MLD00 C 3041), 3155AL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224 onder zaaknummer Z2025-0000084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3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4</meta:user-defined>
    <meta:user-defined meta:name="DCTERMS.abstract">Betreft:  Besluit op locatie Hofsingel tegenover nr. 6 (sectie MLD00 C 3041), 3155AL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treurwilg, Hofsingel tegenover nr. 6 (sectie MLD00 C 3041), 3155AL Maasland</meta:user-defined>
    <meta:user-defined meta:name="DCTERMS.W3CDTF/DCTERMS.available">2026-01-19</meta:user-defined>
    <meta:user-defined meta:name="DCTERMS.W3CDTF/OVERHEIDop.jaargang">2026</meta:user-defined>
    <meta:user-defined meta:name="OVERHEIDop.publicationIssue">21342</meta:user-defined>
    <meta:user-defined meta:name="OVERHEIDop.GmbID/DC.identifier">gmb-2026-21342</meta:user-defined>
    <meta:user-defined meta:name="OVERHEIDop.versieInformatie"/>
  </office:meta>
</office:document-meta>
</file>