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Voorheuvel 63 B, 3701 JC Zeist, het plaatsen van een dakopbouw en uitbreiding van de woning op de 2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1-05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oorheuvel 63 B, 3701 JC Zeist</text:p>
              </text:list-item>
              <text:list-item text:style-override="id1-3-2-1-1-3-2">
                <text:number>•</text:number>
                <text:p text:style-name="al">Omschrijving: het plaatsen van een dakopbouw en uitbreiding van de woning op de 2e verdieping 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6-01140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341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11405</meta:user-defined>
    <dc:language>nl</dc:language>
    <meta:user-defined meta:name="OVERHEIDop.locatietype/OVERHEIDop.gebiedsmarkering">Punt</meta:user-defined>
    <meta:user-defined meta:name="DC.title">Gemeente Zeist, verlengen beslistermijn omgevingsvergunning, Voorheuvel 63 B, 3701 JC Zeist, het plaatsen van een dakopbouw en uitbreiding van de woning op de 2e verdiep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17</meta:user-defined>
    <meta:user-defined meta:name="OVERHEIDop.GmbID/DC.identifier">gmb-2026-213417</meta:user-defined>
    <meta:user-defined meta:name="OVERHEIDop.versieInformatie"/>
  </office:meta>
</office:document-meta>
</file>