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de Van Brienenoordstraat 20 3077AB Rotterdam, het kappen van 43 bomen vanwege zorgplicht, Z2026-005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74</text:span>/<text:span text:style-name="nadrukvet">2026042801029</text:span>, heeft ontvangen voor Kappen. <text:span text:style-name="nadrukcur">(Grondslag: Omgevingswet, artikel 5.1)</text:span></text:p>
            <text:p text:style-name="common-al">De aanvraag betreft BVC IJsselmonde nabij de locatie Van Brienenoordstraat 20 3077AB Rotterdam. </text:p>
            <text:p text:style-name="common-al">Het betreft het kappen van 43 bomen vanwege zorgplicht.</text:p>
            <text:p text:style-name="common-al">Het aanvraagformulier van deze omgevingsvergunning en de afbeeldingen zijn als bijlage toegevoegd aan de publicatie 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41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674</meta:user-defined>
    <meta:user-defined meta:name="DCTERMS.abstract">BVC IJsselm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de Van Brienenoordstraat 20 3077AB Rotterdam, het kappen van 43 bomen vanwege zorgplicht, Z2026-005674</meta:user-defined>
    <meta:user-defined meta:name="DCTERMS.W3CDTF/DCTERMS.available">2026-05-05</meta:user-defined>
    <meta:user-defined meta:name="DCTERMS.W3CDTF/OVERHEIDop.jaargang">2026</meta:user-defined>
    <meta:user-defined meta:name="OVERHEIDop.externeBijlage">Geanonimiseerd_Samenvatting 000 (2026042801029)|exb-2026-15833</meta:user-defined>
    <meta:user-defined meta:name="OVERHEIDop.externeBijlage">Schermafbeelding 2026-04-28 124953.png|exb-2026-15834</meta:user-defined>
    <meta:user-defined meta:name="OVERHEIDop.externeBijlage">Schermafbeelding 2026-04-28 125712.png|exb-2026-15835</meta:user-defined>
    <meta:user-defined meta:name="OVERHEIDop.externeBijlage">Schermafbeelding 2026-04-28 124818.png|exb-2026-15836</meta:user-defined>
    <meta:user-defined meta:name="OVERHEIDop.externeBijlage">Schermafbeelding 2026-04-28 125552.png|exb-2026-15837</meta:user-defined>
    <meta:user-defined meta:name="OVERHEIDop.externeBijlage">Schermafbeelding 2026-04-28 124701.png|exb-2026-15838</meta:user-defined>
    <meta:user-defined meta:name="OVERHEIDop.externeBijlage">Schermafbeelding 2026-04-28 125131.png|exb-2026-15839</meta:user-defined>
    <meta:user-defined meta:name="OVERHEIDop.externeBijlage">Schermafbeelding 2026-04-28 125438.png|exb-2026-15840</meta:user-defined>
    <meta:user-defined meta:name="OVERHEIDop.externeBijlage">Schermafbeelding 2026-04-28 125303.png|exb-2026-15841</meta:user-defined>
    <meta:user-defined meta:name="OVERHEIDop.publicationIssue">213411</meta:user-defined>
    <meta:user-defined meta:name="OVERHEIDop.GmbID/DC.identifier">gmb-2026-213411</meta:user-defined>
    <meta:user-defined meta:name="OVERHEIDop.versieInformatie"/>
  </office:meta>
</office:document-meta>
</file>