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ilieueffectrapport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> </text:p>
            <text:p text:style-name="al">gelezen het voorstel van burgemeester en wethouders d.d. 16 december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b e s l u i t: </text:p>
            <text:list text:style-name="id1-3-2-2-2-2">
              <text:list-item text:style-override="id1-3-2-2-2-2-1">
                <text:number>1.</text:number>
                <text:p text:style-name="al">Het college van burgemeester en wethouders mandaat te verlenen tot het nemen van een mer-beoordelingsbesluit als bedoeld in de artikelen 16.36 en 16.43 van de Omgevingswet; </text:p>
              </text:list-item>
              <text:list-item text:style-override="id1-3-2-2-2-2-2">
                <text:number>2.</text:number>
                <text:p text:style-name="al">Het college van burgemeester en wethouders te machtigen tot het verrichten van feitelijke handelingen met betrekking tot de mer-procedure als bedoeld in de artikelen 16.36, 16.37, 16.38, 16.39, 16.46 en 16.47 van de Omgevingswet; </text:p>
              </text:list-item>
              <text:list-item text:style-override="id1-3-2-2-2-2-3">
                <text:number>3.</text:number>
                <text:p text:style-name="al">Dit besluit met terugwerkende kracht in werking te laten treden op 1 januari 2024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februari 2026</text:span></text:p>
            <text:p><text:span text:style-name="functie"/></text:p>
            <text:p><text:span text:style-name="functie"/></text:p>
            <text:p><text:span text:style-name="functie">voorzitter,    griffier, </text:span></text:p>
            <text:p><text:span text:style-name="functie">J.C. Slagboom    M.H. van Ka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34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Do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DC.source">Omgevingswet]|[1.0:c:BWBR0037885&amp;g=2026-02-18</meta:user-defined>
    <dc:language>nl</dc:language>
    <meta:user-defined meta:name="OVERHEIDop.locatietype/OVERHEIDop.gebiedsmarkering">Gemeente</meta:user-defined>
    <meta:user-defined meta:name="DC.title">Mandaatbesluit milieueffectrapport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00</meta:user-defined>
    <meta:user-defined meta:name="OVERHEIDop.betreftRegeling">CVDR761466_1</meta:user-defined>
    <meta:user-defined meta:name="OVERHEIDop.GmbID/DC.identifier">gmb-2026-213400</meta:user-defined>
    <meta:user-defined meta:name="xs:date/OVERHEIDop.startdatum">2026-05-06</meta:user-defined>
    <meta:user-defined meta:name="OVERHEIDop.versieInformatie"/>
  </office:meta>
</office:document-meta>
</file>