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BOUWEN – ROUPPE VAN DER VOORTLAAN 5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Rouppe van der Voortlaan 52 Vught, verlenging van de schutting, Z25-298970.</text:p>
            <text:p text:style-name="common-al">De vergunning is verzonden op 30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EN – ROUPPE VAN DER VOORTLAAN 52 VUGHT</meta:user-defined>
    <meta:user-defined meta:name="DCTERMS.W3CDTF/DCTERMS.available">2026-01-02</meta:user-defined>
    <meta:user-defined meta:name="DCTERMS.W3CDTF/OVERHEIDop.jaargang">2026</meta:user-defined>
    <meta:user-defined meta:name="OVERHEIDop.publicationIssue">2134</meta:user-defined>
    <meta:user-defined meta:name="OVERHEIDop.GmbID/DC.identifier">gmb-2026-2134</meta:user-defined>
    <meta:user-defined meta:name="OVERHEIDop.versieInformatie"/>
  </office:meta>
</office:document-meta>
</file>