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tot wijziging van de Subsidieregeling warmtetransitie Zwolle 2024</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wenselijk is de Subsidieregeling warmtetransitie Zwolle 2024 te wijzigen in verband met voortschrijdende inzichten ten aanzien van de complexiteit binnen afgebakende gebieden in relatie tot het uitvoeren van haalbaarheid;</text:p>
            <text:p text:style-name="al">gelet op artikel 3 van de Algemene Subsidieverordening Zwolle 2022;</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 11 van de Subsidieregeling warmtetransitie Zwolle 2024 wordt als volgt gewijzigd:</text:p>
            <text:list text:style-name="id1-3-2-2-1-3">
              <text:list-item text:style-override="id1-3-2-2-1-3-1">
                <text:number>1.</text:number>
                <text:p text:style-name="al">Onder vernummering van lid 3 en 4 tot lid 4 en 5 wordt een nieuw lid 3 ingevoegd, luidende:</text:p>
                <text:list text:style-name="id1-3-2-2-1-3-1-3">
                  <text:list-item text:style-override="id1-3-2-2-1-3-1-3-1">
                    <text:number>3.</text:number>
                    <text:p text:style-name="al">Indien sprake is van de volgende complexiteitverhogende omstandigheden, bedraagt de subsidie als bedoeld in lid 2, onder b en c maximaal € 930.000:</text:p>
                    <text:list text:style-name="id1-3-2-2-1-3-1-3-1-3">
                      <text:list-item text:style-override="id1-3-2-2-1-3-1-3-1-3-1">
                        <text:number>a.</text:number>
                        <text:p text:style-name="al">binnen het afgebakende gebied valt minimaal 75% van de woningen onder een Vereniging van Eigenaren; en</text:p>
                      </text:list-item>
                      <text:list-item text:style-override="id1-3-2-2-1-3-1-3-1-3-2">
                        <text:number>b.</text:number>
                        <text:p text:style-name="al">binnen het afgebakende gebied zijn minimaal 50% van de woningen gebouwd en opgeleverd tussen 1945 en 1970.</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op 1 mei 2026 in werking.</text:p>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39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hoofdstuk_1._artikel_3.</meta:user-defined>
    <meta:user-defined meta:name="DCTERMS.alternative">Subsidieregeling warmtetransitie Zwolle 2024</meta:user-defined>
    <dc:language>nl</dc:language>
    <meta:user-defined meta:name="OVERHEIDop.locatietype/OVERHEIDop.gebiedsmarkering">Gemeente</meta:user-defined>
    <meta:user-defined meta:name="DC.title">Subsidieregeling warmtetransitie Zwolle 2024</meta:user-defined>
    <meta:user-defined meta:name="DCTERMS.W3CDTF/DCTERMS.available">2026-05-05</meta:user-defined>
    <meta:user-defined meta:name="DCTERMS.W3CDTF/OVERHEIDop.jaargang">2026</meta:user-defined>
    <meta:user-defined meta:name="OVERHEIDop.publicationIssue">213397</meta:user-defined>
    <meta:user-defined meta:name="OVERHEIDop.betreftRegeling">CVDR757797_2</meta:user-defined>
    <meta:user-defined meta:name="xs:date/OVERHEIDop.startdatum">2026-05-06</meta:user-defined>
    <meta:user-defined meta:name="OVERHEIDop.GmbID/DC.identifier">gmb-2026-213397</meta:user-defined>
    <meta:user-defined meta:name="OVERHEIDop.versieInformatie"/>
  </office:meta>
</office:document-meta>
</file>