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betreffende de vaststelling van het subsidieplafond en aanvraagtermijn voor de Subsidieregeling warmtetransitie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2 en artikel 13 van de Subsidieregeling warmtetransitie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op grond van artikel 6, lid 1, onder b van de Subsidieregeling warmtetransitie Zwolle 2024 en ingediend in de in lid 2 genoemde periode wordt vastgesteld op € 627.500.</text:p>
              </text:list-item>
              <text:list-item text:style-override="id1-3-2-2-1-3">
                <text:number>2.</text:number>
                <text:p text:style-name="al">Aanvragen voor subsidie op grond van artikel 6, lid 1, onder b van de Subsidieregeling warmtetransitie Zwolle 2024 kunnen worden ingediend in de periode 1 mei 2026 tot en met 31 mei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april 2026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39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9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9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5 van de Algemene Subsidieverordening Zwolle 2022]|[https://lokaleregelgeving.overheid.nl/CVDR681625/1#hoofdstuk_1._artikel_5.</meta:user-defined>
    <meta:user-defined meta:name="DC.source">Artikel 13 van de Subsidieregeling warmtetransitie Zwolle 2024]|[https://lokaleregelgeving.overheid.nl/CVDR757797/1#artikel_13.</meta:user-defined>
    <meta:user-defined meta:name="DCTERMS.alternative">Subsidieplafond en aanvraagtermijn voor de Subsidieregeling warmtetransitie Zwolle 2024</meta:user-defined>
    <dc:language>nl</dc:language>
    <meta:user-defined meta:name="OVERHEIDop.locatietype/OVERHEIDop.gebiedsmarkering">Gemeente</meta:user-defined>
    <meta:user-defined meta:name="DC.title">Besluit van Burgemeester en Wethouders van de gemeente Zwolle betreffende de vaststelling van het subsidieplafond en aanvraagtermijn voor de Subsidieregeling warmtetransitie Zwolle 2024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395</meta:user-defined>
    <meta:user-defined meta:name="OVERHEIDop.betreftRegeling">CVDR761465_1</meta:user-defined>
    <meta:user-defined meta:name="xs:date/OVERHEIDop.startdatum">2026-05-06</meta:user-defined>
    <meta:user-defined meta:name="OVERHEIDop.GmbID/DC.identifier">gmb-2026-213395</meta:user-defined>
    <meta:user-defined meta:name="OVERHEIDop.versieInformatie"/>
  </office:meta>
</office:document-meta>
</file>