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Breach Festival van 28 mei 2026 t/m 28 mei 2026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89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februari 2026</text:p>
            <text:p text:style-name="common-al">
            <text:span text:style-name="nadrukvet">Omschrijving:</text:span> Breach Festival van 28 mei 2026 t/m 28 mei 2026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3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Breach Festival van 28 mei 2026 t/m 28 mei 2026 - Stadhuisplein (Almere Stad)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91</meta:user-defined>
    <meta:user-defined meta:name="OVERHEIDop.GmbID/DC.identifier">gmb-2026-213391</meta:user-defined>
    <meta:user-defined meta:name="OVERHEIDop.versieInformatie"/>
  </office:meta>
</office:document-meta>
</file>