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everweg / Herenweg / Krommedijk, 1934 PK Egmond aan den Hoef, het aanleggen van een kabel-tracé, datum ontvangst 13 januari 2026 (Z2026-00000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33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90</meta:user-defined>
    <meta:user-defined meta:name="DCTERMS.abstract">Hoeverweg / Herenweg / Krommedijk, 1934 PK Egmond aan den Hoef, het aanleggen van een kabel-tracé, datum ontvangst 13 januari 2026 (Z2026-0000029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ontvangen aanvraag omgevingsvergunning, Hoeverweg / Herenweg / Krommedijk, 1934 PK Egmond aan den Hoef, het aanleggen van een kabel-tracé, datum ontvangst 13 januari 2026 (Z2026-00000290)</meta:user-defined>
    <meta:user-defined meta:name="DCTERMS.W3CDTF/DCTERMS.available">2026-01-19</meta:user-defined>
    <meta:user-defined meta:name="DCTERMS.W3CDTF/OVERHEIDop.jaargang">2026</meta:user-defined>
    <meta:user-defined meta:name="OVERHEIDop.publicationIssue">21339</meta:user-defined>
    <meta:user-defined meta:name="OVERHEIDop.GmbID/DC.identifier">gmb-2026-21339</meta:user-defined>
    <meta:user-defined meta:name="OVERHEIDop.versieInformatie"/>
  </office:meta>
</office:document-meta>
</file>