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enluchtconcert Ettens Mannenkoor in Etten</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burgemeester danwel het college van Oude IJsselstreek, voor zover het ieders bevoegdheden betreft, een besluit genomen op de aanvraag voor het organiseren van het evenement Openluchtconcert Ettens Mannenkoor op 9 mei 2026 op het plein aan de Dorpsstraat in Etten of bij slecht weer de alternatieve locatie Prins Bernhardstraat 6 in Silvolde.</text:p>
            <text:p text:style-name="common-al">Molenstraat, Dorpsstraat en Sint Lidwinastraat is (gedeeltelijk) afgesloten.</text:p>
            <text:p text:style-name="common-al">Zaaknummer: 1356885.</text:p>
            <text:p text:style-name="common-al">Het besluit is verzonden op 23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38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8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8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Openluchtconcert Ettens Mannenkoor in Etten</meta:user-defined>
    <meta:user-defined meta:name="DCTERMS.W3CDTF/DCTERMS.available">2026-05-05</meta:user-defined>
    <meta:user-defined meta:name="DCTERMS.W3CDTF/OVERHEIDop.jaargang">2026</meta:user-defined>
    <meta:user-defined meta:name="OVERHEIDop.externeBijlage">Evenementenvergunning Concert Ettens Mannenkoor|exb-2026-15831</meta:user-defined>
    <meta:user-defined meta:name="OVERHEIDop.publicationIssue">213389</meta:user-defined>
    <meta:user-defined meta:name="OVERHEIDop.GmbID/DC.identifier">gmb-2026-213389</meta:user-defined>
    <meta:user-defined meta:name="OVERHEIDop.versieInformatie"/>
  </office:meta>
</office:document-meta>
</file>