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, Z2026-00001829, Scheiweg 13a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1829 voor Intrekken omgevingsvergunning Scheiweg 13A, Leunen. De vergunning is ingetrokken. Het besluit betreft de volgende activiteiten:</text:p>
            <text:p text:style-name="common-al">het beeindigen van veehouderijactiviteiten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digitaal ter inzage op het portaal. Deze is te benaderen via de link www.officielebekendmakingen.nl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Limburg, sector bestuursrecht. Postbus 950, 6040AZ Roermond. Tot 17 juni 2026 kunt u beroep aantekenen. Voor meer informatie over de procedure kunt u contact opnemen de collega's van dienstverlening van de Omgevingsdienst Noord- en Midden-Limburg via tel: 077-4402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38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29</meta:user-defined>
    <meta:user-defined meta:name="DCTERMS.abstract">Besluit / Beschikking op aanvraag / Ingetekende geometrie /1 mei 2026 / Intrekken omgevingsvergunning Scheiweg 13A, Leunen</meta:user-defined>
    <dc:language>nl</dc:language>
    <meta:user-defined meta:name="OVERHEIDop.locatietype/OVERHEIDop.gebiedsmarkering">Vlak</meta:user-defined>
    <meta:user-defined meta:name="DC.title">Kennisgeving besluit intrekken, Z2026-00001829, Scheiweg 13a, Leun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88</meta:user-defined>
    <meta:user-defined meta:name="OVERHEIDop.GmbID/DC.identifier">gmb-2026-213388</meta:user-defined>
    <meta:user-defined meta:name="OVERHEIDop.versieInformatie"/>
  </office:meta>
</office:document-meta>
</file>