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beperken van geluidhinder bij het uitvoeren van bouwwerkzaamheden van 4 mei 22:00 uur tot en met 5 mei 03:00 uur aan Duinweg, Duinpan en omgeving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kenning geluidsontheffing wegwerkzaamheden</text:span>
          </text:p>
            <text:list text:style-name="id1-3-2-1-1-2">
              <text:list-item text:style-override="id1-3-2-1-1-2-1">
                <text:number>-</text:number>
                <text:p text:style-name="al">Het betreft de aanvraag van een ontheffing van het Bouwbesluit bouwwerken leefomgeving (Bbl artikelen 7.32 en 7.17):</text:p>
                <text:list text:style-name="id1-3-2-1-1-2-1-3">
                  <text:list-item text:style-override="id1-3-2-1-1-2-1-3-1">
                    <text:number>o</text:number>
                    <text:p text:style-name="al">Beperken geluidhinder bij het uitvoeren van bouwwerkzaamheden op de locatie Duinweg, Duinpan en omgeving te Hellevoetsluis van 4 mei 22:00 uur tot en met 5 mei 03:00 uur.</text:p>
                  </text:list-item>
                </text:list>
              </text:list-item>
            </text:list>
            <text:p text:style-name="common-al">
            <text:span text:style-name="nadrukvet">Bezwaarclausule</text:span>
          </text:p>
            <text:p text:style-name="common-al">Tegen dit besluit kunt u binnen zes weken na de dag van verzending van deze brief bezwaar maken, door het indienen van een bezwaarschrift bij het college van burgemeester en wethouders van Voorne aan Zee, Postbus 13, 3220 AA Hellevoetsluis of digitaal aan gemeente@voorneaanzee.nl. Het bezwaarschrift moet op grond van artikel 6:5 van de Algemene wet bestuursrecht zijn ondertekend en dient tenminste te bevatten: de naam en adres van de indiener, de dagtekening, een omschrijving van het besluit waartegen het bezwaar is gericht en de gronden waarop het bezwaarschift rust (motivering).</text:p>
            <text:p text:style-name="last-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338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8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8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het beperken van geluidhinder bij het uitvoeren van bouwwerkzaamheden van 4 mei 22:00 uur tot en met 5 mei 03:00 uur aan Duinweg, Duinpan en omgeving te Hellevoetsluis</meta:user-defined>
    <meta:user-defined meta:name="DCTERMS.W3CDTF/DCTERMS.available">2026-05-06</meta:user-defined>
    <meta:user-defined meta:name="DCTERMS.W3CDTF/OVERHEIDop.jaargang">2026</meta:user-defined>
    <meta:user-defined meta:name="OVERHEIDop.publicationIssue">213380</meta:user-defined>
    <meta:user-defined meta:name="OVERHEIDop.GmbID/DC.identifier">gmb-2026-213380</meta:user-defined>
    <meta:user-defined meta:name="OVERHEIDop.versieInformatie"/>
  </office:meta>
</office:document-meta>
</file>