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Eerste Reedwarsstraat ter hoogte van de zijgevel van Reeweg-Oost 43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11 mei 2022 met het zaaknummer 2022-0070177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Eerste Reedwarsstraat ter hoogte van de zijgevel van Reeweg-Oost 43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2e parkeerplaats opladen elektrische voertuigen - Eerste Reedwarsstraat - Reeweg-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3698 </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Aanwijzen van een parkeervak ten behoeve van het opladen van elektrische auto’s op de Eerste Reedwarsstraat ter hoogte van de zijgevel van Reeweg-Oost 43 (direct naast de reeds aanwezige laadpaal)</meta:user-defined>
    <meta:user-defined meta:name="DCTERMS.W3CDTF/DCTERMS.available">2026-01-21</meta:user-defined>
    <meta:user-defined meta:name="DCTERMS.W3CDTF/OVERHEIDop.jaargang">2026</meta:user-defined>
    <meta:user-defined meta:name="OVERHEIDop.publicationIssue">21338</meta:user-defined>
    <meta:user-defined meta:name="OVERHEIDop.GmbID/DC.identifier">gmb-2026-21338</meta:user-defined>
    <meta:user-defined meta:name="OVERHEIDop.versieInformatie"/>
  </office:meta>
</office:document-meta>
</file>