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formele zorg door vrijwilligersorganisaties</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de informele zorg door vrijwilligersorganisaties. </text:p>
            <text:p text:style-name="al"/>
            <text:p text:style-name="al">gelet op artikel 2, 4 en 6 van de Algemene Subsidieverordening Krimpen aan den IJssel 2018</text:p>
            <text:p text:style-name="al"/>
            <text:p text:style-name="al">besluiten </text:p>
            <text:p text:style-name="al">vast te stellen de volgende regeling:</text:p>
            <text:p text:style-name="al">Informele zorg door vrijwilligersorganisaties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text:span>
          </text:p>
            <text:p text:style-name="al">Het voorzien in diverse vormen van informele zorg voor de inwoners van Krimpen aan den IJssel door de inzet van vrijwilligers. </text:p>
            <text:p text:style-name="al"/>
            <text:p text:style-name="al">
            <text:span text:style-name="nadrukvet">Doelgroep</text:span>
          </text:p>
            <text:p text:style-name="al">Lokale instellingen die werken met vrijwilligers die informele zorg bieden. </text:p>
            <text:p text:style-name="al"/>
            <text:p text:style-name="al">
            <text:span text:style-name="nadrukvet">Aanvrager</text:span>
          </text:p>
            <text:p text:style-name="al">ContourdeTwern </text:p>
            <text:p text:style-name="al">Bovenstaande instelling ontvangt de subsidie en zet dit door naar lokale instellingen die werken met vrijwilligers die informele zorg bieden.</text:p>
            <text:p text:style-name="al"/>
            <text:p text:style-name="al">
            <text:span text:style-name="nadrukvet">Subsidiesoort</text:span>
          </text:p>
            <text:p text:style-name="al">Budgetsubsidie</text:p>
            <text:p text:style-name="al"/>
            <text:p text:style-name="al">
            <text:span text:style-name="nadrukvet">Inwerkingtreding </text:span>
          </text:p>
            <text:p text:style-name="al">Deze beleidsregel geldt voor aanvragen vanaf het subsidiejaar 2019. </text:p>
            <text:p text:style-name="al"/>
            <text:p text:style-name="al">
            <text:span text:style-name="nadrukvet">Basisvoorwaarden</text:span>
          </text:p>
            <text:p text:style-name="al">De budgetinstelling draagt zorg voor de beoordeling, verlening en vaststelling van de bijdragen voor de vrijwilligers. Deze subsidieregeling wordt in een subsidieovereenkomst verder uitgewerkt. De hoogte van de bijdrage die de organisatie ontvangt bedraagt maximaal € 46,- per vrijwilliger. </text:p>
            <text:p text:style-name="al"/>
            <text:p text:style-name="al">
            <text:span text:style-name="nadrukvet">Specifieke criteria</text:span>
          </text:p>
            <text:p text:style-name="al">De budgetinstelling verstrekt de bijdrage volgens de volgende criteria:</text:p>
            <text:list text:style-name="id1-3-2-2-1-23">
              <text:list-item text:style-override="id1-3-2-2-1-23-1">
                <text:number>1.</text:number>
                <text:p text:style-name="al">de organisatie dient als doelstelling te hebben het bieden van informele zorg door vrijwilligers; </text:p>
              </text:list-item>
              <text:list-item text:style-override="id1-3-2-2-1-23-2">
                <text:number>2.</text:number>
                <text:p text:style-name="al">de organisatie dient aangesloten te zijn bij de budgetinstelling; </text:p>
              </text:list-item>
              <text:list-item text:style-override="id1-3-2-2-1-23-3">
                <text:number>3.</text:number>
                <text:p text:style-name="al">de organisatie dient een lokale organisatie, dan wel een lokale afdeling van een landelijke organisatie te zijn; </text:p>
              </text:list-item>
              <text:list-item text:style-override="id1-3-2-2-1-23-4">
                <text:number>4.</text:number>
                <text:p text:style-name="al">de bijdrage dient ten goede te komen aan alle vrijwilligers woonachtig of werkzaam in de gemeente Krimpen aan den IJssel; </text:p>
              </text:list-item>
              <text:list-item text:style-override="id1-3-2-2-1-23-5">
                <text:number>5.</text:number>
                <text:p text:style-name="al">de bijdrage wordt uitsluitend verstrekt voor het dekken van de onkosten van de waarderingsactiviteiten voor de vrijwilliger(s) en/of het dekken van de onkosten van de vrijwilliger(s).</text:p>
              </text:list-item>
            </text:list>
            <text:p text:style-name="al">De prestatieafspraken worden jaarlijks in een subsidieovereenkomst vastgelegd.</text:p>
            <text:p text:style-name="al"/>
            <text:p text:style-name="al">
            <text:span text:style-name="nadrukvet">Verdeelsleutel</text:span>
          </text:p>
            <text:list text:style-name="id1-3-2-2-1-27">
              <text:list-item text:style-override="id1-3-2-2-1-27-1">
                <text:number>1.</text:number>
                <text:p text:style-name="al">De gemeenteraad stelt met de vaststelling van de programmabegroting het subsidieplafond vast. </text:p>
              </text:list-item>
              <text:list-item text:style-override="id1-3-2-2-1-27-2">
                <text:number>2.</text:number>
                <text:p text:style-name="al">De hoogte van de bijdrage die de organisatie ontvangt bedraagt maximaal € 46,- per vrijwilliger. </text:p>
              </text:list-item>
              <text:list-item text:style-override="id1-3-2-2-1-27-3">
                <text:number>3.</text:number>
                <text:p text:style-name="al">In Krimpen aan den IJssel is er plaats voor 1 aanbieder voor de (in)formele zorg, ouderenadvisering, steunpunt mantelzorg en ondersteuning vrijwilligers. </text:p>
              </text:list-item>
              <text:list-item text:style-override="id1-3-2-2-1-27-4">
                <text:number>4.</text:number>
                <text:p text:style-name="al">Het college bepaalt elk jaar of de subsidie in aanmerking komt voor indexer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33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Informele zorg door vrijwilligersorganisaties</meta:user-defined>
    <dc:language>nl</dc:language>
    <meta:user-defined meta:name="OVERHEIDop.locatietype/OVERHEIDop.gebiedsmarkering">Gemeente</meta:user-defined>
    <meta:user-defined meta:name="DC.title">Informele zorg door vrijwilligersorganisaties</meta:user-defined>
    <meta:user-defined meta:name="DCTERMS.W3CDTF/DCTERMS.available">2026-05-06</meta:user-defined>
    <meta:user-defined meta:name="DCTERMS.W3CDTF/OVERHEIDop.jaargang">2026</meta:user-defined>
    <meta:user-defined meta:name="OVERHEIDop.publicationIssue">213379</meta:user-defined>
    <meta:user-defined meta:name="OVERHEIDop.betreftRegeling">CVDR761463_1</meta:user-defined>
    <meta:user-defined meta:name="xs:date/OVERHEIDop.startdatum">2026-05-07</meta:user-defined>
    <meta:user-defined meta:name="OVERHEIDop.GmbID/DC.identifier">gmb-2026-213379</meta:user-defined>
    <meta:user-defined meta:name="OVERHEIDop.versieInformatie"/>
  </office:meta>
</office:document-meta>
</file>