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h-Haamstede, diverse routes, Avond4daagse Burgh-Haamstede op 2 juni 2026, 3 juni 2026, 4 juni 2026 en 5 juni 2026</text:p>
      <text:section text:name="zakelijke-mededeling_id1-3-2" text:style-name="zakelijke-mededeling">
        <text:section text:name="zakelijke-mededeling-tekst_id1-3-2-1" text:style-name="zakelijke-mededeling-tekst">
          <text:section text:name="tekst_id1-3-2-1-1" text:style-name="tekst">
            <text:p text:style-name="common-al">Zaakomschrijving: Avond4daagse Burgh-Haamstede op 2 juni 2026, 3 juni 2026, 4 juni 2026 en 5 juni 2026Zaaknummer: 1694399Datum beschikking verzonden: 1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37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7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7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1405</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urgh-Haamstede, diverse routes, Avond4daagse Burgh-Haamstede op 2 juni 2026, 3 juni 2026, 4 juni 2026 en 5 juni 2026</meta:user-defined>
    <meta:user-defined meta:name="DCTERMS.W3CDTF/DCTERMS.available">2026-05-06</meta:user-defined>
    <meta:user-defined meta:name="DCTERMS.W3CDTF/OVERHEIDop.jaargang">2026</meta:user-defined>
    <meta:user-defined meta:name="OVERHEIDop.publicationIssue">213378</meta:user-defined>
    <meta:user-defined meta:name="OVERHEIDop.GmbID/DC.identifier">gmb-2026-213378</meta:user-defined>
    <meta:user-defined meta:name="OVERHEIDop.versieInformatie"/>
  </office:meta>
</office:document-meta>
</file>