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a." text:level="1" text:start-value="2">
        <style:list-level-properties text:min-label-width="10mm"/>
      </text:list-level-style-number>
      <text:list-level-style-number style:num-format="" style:num-prefix="2.a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2.b." text:level="1" text:start-value="2">
        <style:list-level-properties text:min-label-width="10mm"/>
      </text:list-level-style-number>
      <text:list-level-style-number style:num-format="" style:num-prefix="2.b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2.c." text:level="1" text:start-value="2">
        <style:list-level-properties text:min-label-width="10mm"/>
      </text:list-level-style-number>
      <text:list-level-style-number style:num-format="" style:num-prefix="2.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9*"/>
    </style:style>
    <style:style style:family="table-column" style:parent-style-name="colspec" style:name="id1-3-2-4-5-1-2">
      <style:table-column-properties style:rel-column-width="9*"/>
    </style:style>
    <style:style style:family="table-column" style:parent-style-name="colspec" style:name="id1-3-2-4-5-1-3">
      <style:table-column-properties style:rel-column-width="80*"/>
    </style:style>
  </office:automatic-styles>
  <office:body>
    <office:text>
      <text:p text:style-name="new_page_staatscourant"/>
      <text:p text:style-name="single-kop-titel">Nadere regels Maatschappelijke Ondersteuning – Buurt en Meed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28 april 2026:</text:p>
            <text:p text:style-name="al"/>
            <text:p text:style-name="al">gelet op artikel 3 eerste lid, artikel 6 derde lid, artikel 7 derde lid, artikel 8 derde lid van de Algemene subsidieverordening gemeente Moerdijk,</text:p>
            <text:p text:style-name="al"/>
            <text:p text:style-name="al">gelet op artikel 2.2.1, artikel 2.2.2 en artikel 2.2.3 van de Wet maatschappelijke ondersteuning 2015,</text:p>
            <text:p text:style-name="al"/>
            <text:p text:style-name="al">gelet op “de Moerdijkse ambitie voor de sociale basis. Samen doen, Samen redzaam en Samen spraak” </text:p>
            <text:p text:style-name="al"/>
            <text:p text:style-name="al">BESLUIT</text:p>
            <text:p text:style-name="al"/>
            <text:p text:style-name="al">vast te stellen de Nadere regels Maatschappelijke Ondersteuning – Buurt en Meedo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Sociale basis: daar waar mensen zijn en zich tot elkaar verhouden.</text:p>
            <text:p text:style-name="al">Samenredzaamheid: mensen helpen elkaar en steunen elkaar vanuit intrinsieke motivatie. In kleine en grote dingen.</text:p>
            <text:p text:style-name="al">Community building: het versterken van de buurtverbinding.</text:p>
            <text:p text:style-name="al">Subsidietender: een procedure waarbij meerdere aanvragen met elkaar worden vergeleken op basis van vooraf vastgestelde criteria, waarna subsidie wordt toegekend aan de beste aanvra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eidsdoel</text:p>
            <text:p text:style-name="al">Inwoners, die zelf in onvoldoende mate in staat zijn tot meedoen en samenredzaamheid binnen de sociale basis, ondersteuning bieden door de inzet van algemene voorzieningen en professional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abele activiteiten</text:p>
            <text:list text:style-name="id1-3-2-2-3-2">
              <text:list-item text:style-override="id1-3-2-2-3-2-1">
                <text:number>a.</text:number>
                <text:p text:style-name="al">Ondersteuning van initiatieven en activiteiten gericht op ontmoeting</text:p>
              </text:list-item>
              <text:list-item text:style-override="id1-3-2-2-3-2-2">
                <text:number>b.</text:number>
                <text:p text:style-name="al">Ondersteuning van initiatieven en activiteiten gericht op meedoen</text:p>
              </text:list-item>
              <text:list-item text:style-override="id1-3-2-2-3-2-3">
                <text:number>c.</text:number>
                <text:p text:style-name="al">Stimuleren van samenredzaamheid en zo nodig bij een ondersteuningsvraag verwijzen</text:p>
              </text:list-item>
              <text:list-item text:style-override="id1-3-2-2-3-2-4">
                <text:number>d.</text:number>
                <text:p text:style-name="al">Ondersteunen van inwonersinitiatieven </text:p>
              </text:list-item>
              <text:list-item text:style-override="id1-3-2-2-3-2-5">
                <text:number>e.</text:number>
                <text:p text:style-name="al">Niet gehoorde inwoners helpen hun stem te laten horen in het publieke debat </text:p>
              </text:list-item>
              <text:list-item text:style-override="id1-3-2-2-3-2-6">
                <text:number>f.</text:number>
                <text:p text:style-name="al">Community building</text:p>
              </text:list-item>
              <text:list-item text:style-override="id1-3-2-2-3-2-7">
                <text:number>g.</text:number>
                <text:p text:style-name="al">Ondersteunen naar vrijwillige inzet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Organisaties met een vestiging in de gemeente Moerdij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voorwaarden</text:p>
            <text:list text:style-name="id1-3-2-2-5-2">
              <text:list-item text:style-override="id1-3-2-2-5-2">
                <text:number>1.</text:number>
                <text:p text:style-name="al">Subsidie wordt uitsluitend verstrekt aan een organisatie waarvan de aanvraag wordt gesteund door Woonkwartier en MeerMoerdijk. Deze steun is in de aanvraag zichtbaar door getekende samenwerkingsafspraken door de genoemde partijen.</text:p>
              </text:list-item>
              <text:list-item text:style-override="id1-3-2-2-5-3">
                <text:number>2.a.</text:number>
                <text:p text:style-name="al">De activiteiten laten een positieve verandering zien op de indicatoren zoals die zijn opgenomen bijlage 1 van deze regeling. </text:p>
              </text:list-item>
              <text:list-item text:style-override="id1-3-2-2-5-4">
                <text:number>2.b.</text:number>
                <text:p text:style-name="al">De in bijlage 1 genoemde percentages zijn de doelstellingen op stads/dorpskernniveau. De aanvrager richt haar activiteiten in principe op die kernen die onder deze doelstellingen scoren of dreigen te scoren. </text:p>
              </text:list-item>
              <text:list-item text:style-override="id1-3-2-2-5-5">
                <text:number>2.c.</text:number>
                <text:p text:style-name="al">De indicatoren zijn het resultaat van de jaarlijkse inwonerspeiling (Sociaal Domein) die uitgevoerd wordt door de gemeente Moerdijk. De resultaten zijn terug te vinden onder <text:a xlink:href="https://www.moerdijk.nl/onderzoeken/" xlink:type="simple"><text:span text:style-name="nadrukondlijn">https://www.moerdijk.nl/onderzoeken/</text:span></text:a>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raag en tenderprocedure</text:p>
            <text:p text:style-name="al">Indien er meerdere aanvragen worden ingediend die voldoen aan artikel 2, 3, 4 en 5, zal de weging plaatsvinden door middel van een subsidietender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nderprocedure </text:p>
            <text:list text:style-name="id1-3-2-2-7-2">
              <text:list-item text:style-override="id1-3-2-2-7-2">
                <text:number>1.</text:number>
                <text:p text:style-name="al">Alle tijdig en volledig ingediende aanvragen worden meegenomen en beoordeeld door het college van burgemeester en wethouders.</text:p>
              </text:list-item>
              <text:list-item text:style-override="id1-3-2-2-7-3">
                <text:number>2.</text:number>
                <text:p text:style-name="al">Het college rangschikt de aanvragen op basis van de volgende criteria</text:p>
                <text:list text:style-name="id1-3-2-2-7-3-3">
                  <text:list-item text:style-override="id1-3-2-2-7-3-3-1">
                    <text:number>a.</text:number>
                    <text:p text:style-name="al">Mate van voorkeur organisaties genoemd in artikel 5 lid 1 (max. 40 punten);</text:p>
                  </text:list-item>
                  <text:list-item text:style-override="id1-3-2-2-7-3-3-2">
                    <text:number>b.</text:number>
                    <text:p text:style-name="al">Mate van aansluiting lokale situatie (max. 25 punten);</text:p>
                  </text:list-item>
                  <text:list-item text:style-override="id1-3-2-2-7-3-3-3">
                    <text:number>c.</text:number>
                    <text:p text:style-name="al">Kwaliteit van reeds behaalde resultaten (max. 20 punten).</text:p>
                  </text:list-item>
                </text:list>
              </text:list-item>
              <text:list-item text:style-override="id1-3-2-2-7-4">
                <text:number>3.</text:number>
                <text:p text:style-name="al">Subsidie wordt verleend aan de aanvraag die het hoogste scoor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paling subsidiehoogte </text:p>
            <text:p text:style-name="al">De subsidie is maximaal het bedrag zoals de gemeenteraad dit heeft vastgesteld in de gemeentelijke begroting voor het betreffende subsidiejaar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ubsidieplafond</text:p>
            <text:p text:style-name="al">Het bedrag opgenomen in de gemeentelijke begroting is tevens het subsidieplafond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Aanvraagtermijn</text:p>
            <text:p text:style-name="al">Een aanvraag om een subsidie die per kalenderjaar wordt verstrekt, wordt ingediend uiterlijk 1 juli voorafgaand aan het jaar of de jaren waarop de aanvraag betrekking heeft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Verplichtingen</text:p>
            <text:list text:style-name="id1-3-2-2-11-2">
              <text:list-item text:style-override="id1-3-2-2-11-2">
                <text:number>1.</text:number>
                <text:p text:style-name="al">Samenwerking met de gemeente op basis van de volgende werkwijze:</text:p>
                <text:list text:style-name="id1-3-2-2-11-2-3">
                  <text:list-item text:style-override="id1-3-2-2-11-2-3-1">
                    <text:number>a.</text:number>
                    <text:p text:style-name="al">Per 4 maanden bespreekt de aanvrager met de betreffende accounthouder(s) van de gemeente de voortgang van het ingediende plan. </text:p>
                  </text:list-item>
                  <text:list-item text:style-override="id1-3-2-2-11-2-3-2">
                    <text:number>b.</text:number>
                    <text:p text:style-name="al">Alle (voortgangs)informatie over het lopende subsidiejaar wordt bijgehouden door de aanvrager in een uitvoeringslogboek. Dit logboek vormt de basis voor de eindrapportage benodigd bij de subsidievaststelling. </text:p>
                  </text:list-item>
                  <text:list-item text:style-override="id1-3-2-2-11-2-3-3">
                    <text:number>c.</text:number>
                    <text:p text:style-name="al">Minimaal 1x per jaar voert de aanvrager, op initiatief van de gemeente, bestuurlijk overleg over de voortgang. </text:p>
                  </text:list-item>
                </text:list>
              </text:list-item>
              <text:list-item text:style-override="id1-3-2-2-11-3">
                <text:number>2.</text:number>
                <text:p text:style-name="al">Aanvrager registreert:</text:p>
                <text:list text:style-name="id1-3-2-2-11-3-3">
                  <text:list-item text:style-override="id1-3-2-2-11-3-3-1">
                    <text:number>a.</text:number>
                    <text:p text:style-name="al">Per casus de oorzaak waarom de betreffende inwoner(s) zelf in onvoldoende mate in staat was (waren) om de samenredzaamheid te bevorderen.</text:p>
                  </text:list-item>
                  <text:list-item text:style-override="id1-3-2-2-11-3-3-2">
                    <text:number>b.</text:number>
                    <text:p text:style-name="al">per lopende casus waarom de inwoner(s) zelf in onvoldoende mate in staat is (zijn) om de samenredzaamheid te bevorderen of deel te nemen.</text:p>
                  </text:list-item>
                </text:list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Bevoorschotting</text:p>
            <text:p text:style-name="al">De subsidie wordt in vier gelijke termijnen beschikbaar gesteld. De bevoorschotting vindt plaats aan het begin van elk kwartaal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Vaststelling</text:p>
            <text:p text:style-name="al">In aanvulling op hetgeen bepaald in artikel 14 van de Algemene subsidieverordening gemeente Moerdijk, kan het uitblijven van een positieve verandering op de in artikel 5 genoemde indicatoren gevolgen hebben voor de toekenning van een volgende aanvraag op basis van deze regelin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Inwerkingtreding</text:p>
            <text:p text:style-name="al">Deze nadere regels treden in werking de dag na publicatie. 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.</text:span> Citeertitel</text:p>
            <text:p text:style-name="al">Deze nadere regels worden aangehaald als: “Nadere regels Maatschappelijke Ondersteuning - Buurt en Meedoen”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28 april 2026. </text:span></text:p>
          </text:section>
          <text:section text:name="ondertekening_id1-3-2-3-2">
            <text:p><text:span text:style-name="functie"/></text:p>
            <text:p><text:span text:style-name="functie">S. Elseman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A.J. Moerkerke</text:span></text:p>
            <text:p><text:span text:style-name="functie">burgemees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Indicatoren en doelstellingen op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%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el: waarde indicator 2027</text:p>
                </table:table-cell>
                <table:table-cell table:style-name="cell_frame_all" table:number-rows-spanned="1" table:number-columns-spanned="1">
                  <text:p text:style-name="table_al">Waarde</text:p>
                  <text:p text:style-name="table_al">Indicator 20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In hoeverre bent u het eens met de volgende uitspraken? Ik voel me thuis in deze buurt:</text:p>
                  <text:p text:style-name="table_al">
                    <text:span text:style-name="nadrukcur">eens/helemaal een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In hoeverre bent u het eens met de volgende uitspraken? Buurtbewoners staan voor elkaar klaar:</text:p>
                  <text:p text:style-name="table_al">
                    <text:span text:style-name="nadrukcur">eens/helemaal een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Voelt u zich betrokken bij de mensen die in uw buurt wonen?:</text:p>
                  <text:p text:style-name="table_al">
                    <text:span text:style-name="nadrukcur">Ja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Zou u zich actief willen (blijven) inzetten voor uw buurt?</text:p>
                  <text:p text:style-name="table_al">
                    <text:span text:style-name="nadrukcur">Ja, zek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Hoe vaak heeft u zich de afgelopen 12 maanden ingezet voor anderen en / of maatschappelijke doelen? Hulp aan buren</text:p>
                  <text:p text:style-name="table_al">
                    <text:span text:style-name="nadrukcur">Af en toe/Vaa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Hoe vaak heeft u zich de afgelopen 12 maanden ingezet voor anderen en / of maatschappelijke doelen? Vrijwilligerswerk</text:p>
                  <text:p text:style-name="table_al">
                    <text:span text:style-name="nadrukcur">Af en toe/Vaa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Wilt u vrijwilligerswerk (blijven) doen, zolang het kan?</text:p>
                  <text:p text:style-name="table_al">Ja, misschien/Ja, ze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Hoe vaak heeft u zich de afgelopen 12 maanden ingezet voor uw buurt?</text:p>
                  <text:p text:style-name="table_al">
                    <text:span text:style-name="nadrukcur">Af en toe/vaa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In hoeverre bent u tevreden over de volgende voorzieningen in uw buurt…? Ontmoetingsplekken (plekken in de buurt voor sociaal contact zoals buurthuis, activiteitencentrum, plein of buurttuin)</text:p>
                  <text:p text:style-name="table_al">
                    <text:span text:style-name="nadrukcur">Zeer tevreden/tevr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Heeft u voldoende contact met andere mensen?</text:p>
                  <text:p text:style-name="table_al">Ja, zeker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33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Zorg en gezondheid | Organisatie en beleid</meta:user-defined>
    <meta:user-defined meta:name="DC.source">artikel 3 eerste lid van de Algemene subsidieverordening gemeente Moerdijk]|[https://lokaleregelgeving.overheid.nl/CVDR646909/1#artikel_3</meta:user-defined>
    <meta:user-defined meta:name="DC.source">artikel 6 derde lid van de Algemene subsidieverordening gemeente Moerdijk]|[https://lokaleregelgeving.overheid.nl/CVDR646909/1#artikel_6</meta:user-defined>
    <meta:user-defined meta:name="DC.source">artikel 7 derde lid van de Algemene subsidieverordening gemeente Moerdijk]|[https://lokaleregelgeving.overheid.nl/CVDR646909/1#artikel_7</meta:user-defined>
    <meta:user-defined meta:name="DC.source">artikel 8 derde lid van de Algemene subsidieverordening gemeente Moerdijk]|[https://lokaleregelgeving.overheid.nl/CVDR646909/1#artikel_8</meta:user-defined>
    <meta:user-defined meta:name="DC.source">artikel 2.2.1 van de Wet maatschappelijke ondersteuning 2015]|[1.0:c:BWBR0035362&amp;artikel=2.2.1&amp;g=2026-01-01</meta:user-defined>
    <meta:user-defined meta:name="DC.source">artikel 2.2.2 van de Wet maatschappelijke ondersteuning 2015]|[1.0:c:BWBR0035362&amp;artikel=2.2.2&amp;g=2026-01-01</meta:user-defined>
    <meta:user-defined meta:name="DC.source">artikel 2.2.3 van de Wet maatschappelijke ondersteuning 2015]|[1.0:c:BWBR0035362&amp;artikel=2.2.3&amp;g=2026-01-01</meta:user-defined>
    <meta:user-defined meta:name="DCTERMS.alternative">Nadere regels Maatschappelijke Ondersteuning - Buurt en Meedoen</meta:user-defined>
    <dc:language>nl</dc:language>
    <meta:user-defined meta:name="OVERHEIDop.locatietype/OVERHEIDop.gebiedsmarkering">Gemeente</meta:user-defined>
    <meta:user-defined meta:name="DC.title">Nadere regels Maatschappelijke Ondersteuning – Buurt en Meedo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3375</meta:user-defined>
    <meta:user-defined meta:name="OVERHEIDop.betreftRegeling">CVDR761462_1</meta:user-defined>
    <meta:user-defined meta:name="xs:date/OVERHEIDop.startdatum">2026-05-14</meta:user-defined>
    <meta:user-defined meta:name="OVERHEIDop.GmbID/DC.identifier">gmb-2026-213375</meta:user-defined>
    <meta:user-defined meta:name="OVERHEIDop.versieInformatie"/>
  </office:meta>
</office:document-meta>
</file>