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ezestraat 22-1 1078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en het vergroten van het balkon met behoud van bestemming daarvan tot een woning</text:p>
            <text:p text:style-name="common-al">Zaakadres: Diezestraat 22-1 1078JR Amsterdam</text:p>
            <text:p text:style-name="common-al">Datum ontvangst: 25-03-2026</text:p>
            <text:p text:style-name="common-al">Zaaknummer: Z2026-013550</text:p>
            <text:p text:style-name="common-al">DSO-nummer: 20260325017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74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7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7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550</meta:user-defined>
    <meta:user-defined meta:name="DCTERMS.abstract">maken van een muurdoorbraak en het vergroten van het balkon met behoud van bestemming daarvan tot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ezestraat 22-1 1078JR Amsterdam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374</meta:user-defined>
    <meta:user-defined meta:name="OVERHEIDop.GmbID/DC.identifier">gmb-2026-213374</meta:user-defined>
    <meta:user-defined meta:name="OVERHEIDop.versieInformatie"/>
  </office:meta>
</office:document-meta>
</file>