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ng voor het Gala van Stedelijk College Eindhoven op 4 juni 2026 via rondje Spegelt richting de locatie van het galafeest aan Spegelt 4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Gala Stedelijk College Eindhoven</text:p>
            <text:p text:style-name="common-al">Aangevraagd door: het Stedelijk College Eindhoven</text:p>
            <text:p text:style-name="common-al">Route galastoet: rondje Spegelt richting de locatie van het galafeest aan Spegelt 45 </text:p>
            <text:p text:style-name="common-al">Datum: 4 juni 2026 tussen 18:00 uur en 20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3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ng voor het Gala van Stedelijk College Eindhoven op 4 juni 2026 via rondje Spegelt richting de locatie van het galafeest aan Spegelt 45 te Nuen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370</meta:user-defined>
    <meta:user-defined meta:name="OVERHEIDop.GmbID/DC.identifier">gmb-2026-213370</meta:user-defined>
    <meta:user-defined meta:name="OVERHEIDop.versieInformatie"/>
  </office:meta>
</office:document-meta>
</file>