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Aankondiging selectieprocedure Water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 uw unieke onderneming in de Watertoren</text:span>
          </text:p>
            <text:p text:style-name="common-al">Het 25 Septemberpark is af, maar wat zou het mooi zijn als de Watertoren daar ook bruist. Dit is dé kans om een unieke en erg bekende plek in Helmond nieuw leven in te blazen. Helmond groeit en wordt steeds mooier. De Watertoren is een belangrijk herkenningspunt van de stad en maakt deel uit van het cultureel erfgoed. De gemeente wil een erfpachtovereenkomst sluiten met een partij de zorg draagt voor een duurzame herbestemming die bijdraagt aan de levendigheid van het stedelijk gebied, met respect voor het monumentale karakter van het pand.</text:p>
            <text:p text:style-name="common-al">Nu de Watertoren terug in handen van de gemeente is, doet zich een unieke kans voor. Wie maakt dit karakteristieke gebouw toegankelijk voor het brede publiek? Verrijk het centrum met uw invulling van de watertoren. </text:p>
            <text:p text:style-name="common-al">De partij waarmee de erfpachtovereenkomst wordt gesloten dient allereerst de watertoren te verbouwen om daarna gedurende een periode van 20 jaar het recht te krijgen om de watertoren te exploiteren. </text:p>
            <text:p text:style-name="common-al">Van (geïnteresseerde) inschrijvers wordt om die reden verwacht dat zij beschikken over<text:span text:style-name="nadrukvet">: </text:span></text:p>
            <text:list text:style-name="id1-3-2-1-1-6">
              <text:list-item text:style-override="id1-3-2-1-1-6-1">
                <text:number>•</text:number>
                <text:p text:style-name="al">ervaring met het ontwerp, onderhoud en aanpassing van een monumentaal pand uit de periode voor 1960;</text:p>
              </text:list-item>
              <text:list-item text:style-override="id1-3-2-1-1-6-2">
                <text:number>•</text:number>
                <text:p text:style-name="al">exploitatie-ervaring van een functie die bijdraagt aan levendigheid in stedelijk gebied, met een minimale vloeroppervlak van 500 m². </text:p>
              </text:list-item>
            </text:list>
            <text:p text:style-name="common-al">Omdat deze competenties inhoudelijk sterk van elkaar verschillen, moedigt de gemeente partijen aan om samenwerkingsverbanden aan te gaan, bijvoorbeeld tussen de ontwerpende en exploiterende partijen.</text:p>
            <text:p text:style-name="common-al">
            <text:span text:style-name="nadrukvet">Selectieprocedure via TenderNed</text:span>
          </text:p>
            <text:p text:style-name="common-al">We verwachten in mei de stukken te publiceren via <text:a xlink:href="https://www.tenderned.nl/" xlink:type="simple"><text:span text:style-name="nadrukondlijn">www.tenderned.nl</text:span></text:a> en dan kunt u alle verdere informatie vinden over de selectieprocedure. Op dat moment is er ook de mogelijkheid om schriftelijke te stellen via TenderNed.</text:p>
            <text:p text:style-name="common-al">Link: <text:a xlink:href="https://www.tenderned.nl/aankondigingen/overzicht/423373" xlink:type="simple"><text:span text:style-name="nadrukondlijn">Selectieprocedure Watertoren</text:span></text:a></text:p>
            <text:p text:style-name="common-al">
            <text:span text:style-name="nadrukvet">Belangrijke informatie:</text:span>
          </text:p>
            <text:p text:style-name="common-al">In de aanloop naar het selectieproces vinden er in de watertoren events plaats:</text:p>
            <text:list text:style-name="id1-3-2-1-1-13">
              <text:list-item text:style-override="id1-3-2-1-1-13-1">
                <text:number>•</text:number>
                <text:p text:style-name="al">Op <text:span text:style-name="nadrukvet">27 mei 15:00</text:span> zal er speciaal voor potentiële inschrijvers op de selectieprocedure een informatiebijeenkomst worden georganiseerd waarin nadere toelichting wordt gegeven op het gebouw, de selectiecriteria en de procedure. </text:p>
              </text:list-item>
            </text:list>
            <text:p text:style-name="common-al">Geïnteresseerd? Aanmelden voor de informatiebijeenkomst kan via: <text:a xlink:href="mailto:centrum2030@helmond.nl" xlink:type="simple"><text:span text:style-name="nadrukvet"><text:span text:style-name="nadrukondlijn">centrum2030@helmond.nl</text:span></text:span></text:a>. </text:p>
            <text:p text:style-name="last-al">Geef hierbij ook aan met hoeveel mensen je kom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336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6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6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ankondiging selectieprocedure Watertoren</meta:user-defined>
    <meta:user-defined meta:name="DCTERMS.W3CDTF/DCTERMS.available">2026-05-07</meta:user-defined>
    <meta:user-defined meta:name="DCTERMS.W3CDTF/OVERHEIDop.jaargang">2026</meta:user-defined>
    <meta:user-defined meta:name="OVERHEIDop.publicationIssue">213367</meta:user-defined>
    <meta:user-defined meta:name="OVERHEIDop.GmbID/DC.identifier">gmb-2026-213367</meta:user-defined>
    <meta:user-defined meta:name="OVERHEIDop.versieInformatie"/>
  </office:meta>
</office:document-meta>
</file>