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izerschieten in Sinder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burgemeester danwel het college van Oude IJsselstreek, voor zover het ieders bevoegdheden betreft, een besluit genomen op de aanvraag voor het organiseren van het evenement Keizerschieten op 30 mei 2026 op de locatie Sinderenseweg 112 in Sinderen.</text:p>
            <text:p text:style-name="common-al">Zaaknummer: 1357442.</text:p>
            <text:p text:style-name="common-al">Het besluit is verzonden op 23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6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izerschieten in Sinderen</meta:user-defined>
    <meta:user-defined meta:name="DCTERMS.W3CDTF/DCTERMS.available">2026-05-05</meta:user-defined>
    <meta:user-defined meta:name="DCTERMS.W3CDTF/OVERHEIDop.jaargang">2026</meta:user-defined>
    <meta:user-defined meta:name="OVERHEIDop.externeBijlage">Evenementenvergunning Keizerschieten Sinderen|exb-2026-15826</meta:user-defined>
    <meta:user-defined meta:name="OVERHEIDop.publicationIssue">213366</meta:user-defined>
    <meta:user-defined meta:name="OVERHEIDop.GmbID/DC.identifier">gmb-2026-213366</meta:user-defined>
    <meta:user-defined meta:name="OVERHEIDop.versieInformatie"/>
  </office:meta>
</office:document-meta>
</file>