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 Kremerweg in Bodegraven (rectificati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6 een aanvraag om een omgevingsvergunning ontvangen. Het gaat over het organiseren van Vakantiespelen en tijdelijk aanleggen van een weg (10 jaar) op de locatie Burg. Kremerweg in Bodegraven. De aanvraag is geregistreerd onder kenmerk 2026-0000904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Rectificatie</text:span>
          </text:p>
            <text:p text:style-name="common-al">In de eerdere publicatie over het organiseren van Vakantiespelen en het tijdelijk aanleggen van een weg op de locatie Burgemeester Kremerweg te Bodegraven is abusievelijk vermeld dat sprake zou zijn van een periode van <text:span text:style-name="nadrukvet">5 jaar</text:span>.</text:p>
            <text:p text:style-name="common-al">De correcte periode bedraagt <text:span text:style-name="nadrukvet">10 jaar</text:span>.</text:p>
            <text:p text:style-name="common-al">Deze rectificatie heeft uitsluitend betrekking op de genoemde termijn. Aan de overige inhoud van de publicatie zijn geen wijzigingen aangebracht.</text:p>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36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6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6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043</meta:user-defined>
    <meta:user-defined meta:name="DCTERMS.abstract">Aanvraag omgevingsvergunning</meta:user-defined>
    <dc:language>nl</dc:language>
    <meta:user-defined meta:name="OVERHEIDop.locatietype/OVERHEIDop.gebiedsmarkering">Vlak</meta:user-defined>
    <meta:user-defined meta:name="DC.title">Aanvraag omgevingsvergunning Burg. Kremerweg in Bodegraven (rectificatie)</meta:user-defined>
    <meta:user-defined meta:name="DCTERMS.W3CDTF/DCTERMS.available">2026-05-06</meta:user-defined>
    <meta:user-defined meta:name="DCTERMS.W3CDTF/OVERHEIDop.jaargang">2026</meta:user-defined>
    <meta:user-defined meta:name="OVERHEIDop.publicationIssue">213364</meta:user-defined>
    <meta:user-defined meta:name="OVERHEIDop.GmbID/DC.identifier">gmb-2026-213364</meta:user-defined>
    <meta:user-defined meta:name="OVERHEIDop.versieInformatie"/>
  </office:meta>
</office:document-meta>
</file>