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muziekoptreden, Machiel Vrijenhoeklaan, 2555 N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ptreden Joeri Woudstra in Hemels Gewelf op 20 juni 2026</text:p>
            <text:p text:style-name="common-al"/>
            <text:p text:style-name="common-al">Ons kenmerk: VTH2026-5454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chiel Vrijenhoeklaan, 2555 NA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35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5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5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4540</meta:user-defined>
    <meta:user-defined meta:name="DCTERMS.abstract">Optreden Joeri Woudstra in Hemels Gewelf op 20 juni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muziekoptreden, Machiel Vrijenhoeklaan, 2555 NA 's-Gravenhage</meta:user-defined>
    <meta:user-defined meta:name="DCTERMS.W3CDTF/DCTERMS.available">2026-05-06</meta:user-defined>
    <meta:user-defined meta:name="DCTERMS.W3CDTF/OVERHEIDop.jaargang">2026</meta:user-defined>
    <meta:user-defined meta:name="OVERHEIDop.publicationIssue">213359</meta:user-defined>
    <meta:user-defined meta:name="OVERHEIDop.GmbID/DC.identifier">gmb-2026-213359</meta:user-defined>
    <meta:user-defined meta:name="OVERHEIDop.versieInformatie"/>
  </office:meta>
</office:document-meta>
</file>