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rijgekomen voor de woensdag op de Mackaylaan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ooise Meren maakt bekend dat er een standplaats is vrijgekomen, het betreft:</text:p>
            <text:p text:style-name="common-al">- de woensdag op de Mackaylaan in Naarden</text:p>
            <text:p text:style-name="common-al">Afhankelijk van de hoeveelheid reacties zal de toewijzing geschieden doormiddel van een loting.</text:p>
            <text:p text:style-name="common-al">Belangstellende voor de standplaatsen kunnen een schriftelijke aanvraag binnen vier weken na bekendmaking indienen via vergunningen@gooisemeren.nl o.v.v. standplaatsvergunning.</text:p>
            <text:p text:style-name="common-al">De aanvraag moet voldoen aan de volgende indieningsvereisten:</text:p>
            <text:p text:style-name="common-al"> - Schriftelijke aanvraag voorzien van handtekening;</text:p>
            <text:p text:style-name="common-al"> - Kopie legitimatie; </text:p>
            <text:p text:style-name="common-al">- Uittreksel KvK;</text:p>
            <text:p text:style-name="common-al"> - Tekening/ foto met volledige maatvoering van de verkoopwagen.</text:p>
            <text:p text:style-name="common-al">(verzonden 29 april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3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 vrijgekomen voor de woensdag op de Mackaylaan in Naar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56</meta:user-defined>
    <meta:user-defined meta:name="OVERHEIDop.GmbID/DC.identifier">gmb-2026-213356</meta:user-defined>
    <meta:user-defined meta:name="OVERHEIDop.versieInformatie"/>
  </office:meta>
</office:document-meta>
</file>