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. de Cockstraat 1, 9971AZ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6 een aanvraag ontvangen voor het onderhouden van de buitengevel van een rijksmonument op de locatie H. de Cockstraat 1, 9971AZ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35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34</meta:user-defined>
    <meta:user-defined meta:name="DCTERMS.abstract">het onderhouden van de buitengevel van een rijksmonument, H. de Cockstraat 1, 9971AZ Ulrum (30 april 2026)</meta:user-defined>
    <dc:language>nl</dc:language>
    <meta:user-defined meta:name="OVERHEIDop.locatietype/OVERHEIDop.gebiedsmarkering">Vlak</meta:user-defined>
    <meta:user-defined meta:name="DC.title">Ontvangst aanvraag omgevingsvergunning, H. de Cockstraat 1, 9971AZ Ulr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55</meta:user-defined>
    <meta:user-defined meta:name="OVERHEIDop.GmbID/DC.identifier">gmb-2026-213355</meta:user-defined>
    <meta:user-defined meta:name="OVERHEIDop.versieInformatie"/>
  </office:meta>
</office:document-meta>
</file>